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9-41-43, 4461JM Goes - Aanvraag omgevingsvergunning voor het verbouwen van Lange Vorststraat 39-41-43 en Korte Vorst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3 een aanvraag hebben ontvangen voor een omgevingsvergunning op de locatie Lange Vorststraat 39-41-43, 4461JM Goes. De aanvraag is geregistreerd onder zaaknummer Z2023-00000654. De aanvraag betreft:</text:p>
            <text:p text:style-name="common-al">het verbouwen van Lange Vorststraat 39-41-43 en Korte Vorststraat 32</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1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ange Vorststraat 39-41-43, 4461JM Goes - Aanvraag omgevingsvergunning voor het verbouwen van Lange Vorststraat 39-41-43 en Korte Vorststraat 32</meta:user-defined>
    <dc:language>nl</dc:language>
    <meta:user-defined meta:name="OVERHEIDop.locatietype/OVERHEIDop.gebiedsmarkering">Punt</meta:user-defined>
    <meta:user-defined meta:name="OVERHEIDop.locatietype/OVERHEIDop.gebiedsmarkering">Vlak</meta:user-defined>
    <meta:user-defined meta:name="DC.title">Lange Vorststraat 39-41-43, 4461JM Goes - Aanvraag omgevingsvergunning voor het verbouwen van Lange Vorststraat 39-41-43 en Korte Vorststraat 32</meta:user-defined>
    <meta:user-defined meta:name="DCTERMS.W3CDTF/DCTERMS.available">2023-07-07</meta:user-defined>
    <meta:user-defined meta:name="DCTERMS.W3CDTF/OVERHEIDop.jaargang">2023</meta:user-defined>
    <meta:user-defined meta:name="OVERHEIDop.publicationIssue">299146</meta:user-defined>
    <meta:user-defined meta:name="OVERHEIDop.GmbID/DC.identifier">gmb-2023-299146</meta:user-defined>
    <meta:user-defined meta:name="OVERHEIDop.versieInformatie"/>
  </office:meta>
</office:document-meta>
</file>