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6967061) Willem Barentszstraat 27, 3165AB Rotterdam-Albrand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Albrandswaard maken bekend dat zij op 15 maart 2022 een melding Activiteitenbesluit en de bijbehorende Regeling hebben ontvangen.</text:p>
            <text:p text:style-name="common-al">
            <text:span text:style-name="nadrukvet">Opslap en Transport: Overige</text:span>
          </text:p>
            <text:p text:style-name="common-al">Willem Barentszstraat 27, 3165 AA, Albrandswaard, 696706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91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Albrandswaard</meta:user-defined>
    <meta:user-defined meta:name="OVERHEIDop.Rubriek/DC.type">omgevingsmeld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6967061</meta:user-defined>
    <meta:user-defined meta:name="DCTERMS.abstract">Albrandswaard, Willem Barentszstraat 27, Activiteitenbesluit milieu</meta:user-defined>
    <dc:language>nl</dc:language>
    <meta:user-defined meta:name="OVERHEIDop.locatietype/OVERHEIDop.gebiedsmarkering">Adres</meta:user-defined>
    <meta:user-defined meta:name="DC.title">Kennisgeving Activiteitenbesluit (6967061) Willem Barentszstraat 27, 3165AB Rotterdam-Albrandswaard</meta:user-defined>
    <meta:user-defined meta:name="DCTERMS.W3CDTF/DCTERMS.available">2023-07-07</meta:user-defined>
    <meta:user-defined meta:name="DCTERMS.W3CDTF/OVERHEIDop.jaargang">2023</meta:user-defined>
    <meta:user-defined meta:name="OVERHEIDop.publicationIssue">299143</meta:user-defined>
    <meta:user-defined meta:name="OVERHEIDop.GmbID/DC.identifier">gmb-2023-299143</meta:user-defined>
    <meta:user-defined meta:name="OVERHEIDop.versieInformatie"/>
  </office:meta>
</office:document-meta>
</file>