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gehandicaptenparkeerplaats op kentek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knr 823808</text:p>
            <text:p text:style-name="tussenkopcur">Bevoegdheid</text:p>
            <text:p text:style-name="common-al">Op grond van artikel 18, eerste lid, onder d, van de Wegenverkeerswet 1994 en het mandaatbesluit van het college van burgemeester en wethouders van 15 maart 2022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Er is een verzoek ingediend tot het verwijderen van een individuele gehandicaptenparkeerplaats nabij de Prof. Kranenburglaan 13 te Baarn. De aanvrager is niet meer in staat gebruik te maken van de gehandicaptenparkeerplaats op kenteken.</text:p>
            <text:p text:style-name="tussenkopcur">Motivering</text:p>
            <text:p text:style-name="common-al">Uit de gegevens is dat de individuele gehandicaptenparkeerplaats nabij de Prof. Kranenburglaan niet meer wordt gebruik door de oorspronkelijke aanvrager. Het verzoek is om de parkeerplaats weer volledig beschikbaar te stellen.</text:p>
            <text:p text:style-name="common-al"/>
            <text:p text:style-name="tussenkopcur">BESLUIT</text:p>
            <text:p text:style-name="common-al">Door middel van het verwijderen van één bord E6 – gehandicaptenparkeerplaats- van bijlage I van het RVV-1990, voorzien van een onderbord met het kenteken 80-ST-FF de aanwijzing van het betreffende weggedeelte in de Prof. Kranenburglaan, ter hoogte van #13, als individuele gehandicaptenparkeerplaats(en) ongedaan te maken;</text:p>
            <text:p text:style-name="common-al"/>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4 juli 2023</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914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4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4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verwijderen individuele gehandicaptenparkeerplaats - Prof. Kranenburg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23808</meta:user-defined>
    <meta:user-defined meta:name="DCTERMS.abstract">het verwijderen van een individuele gehandicaptenparkeerplaats op kenteken in de Prof. Kranenburglaan, ter hoogte van huisnummer 13, te Baarn</meta:user-defined>
    <meta:user-defined meta:name="OVERHEIDop.verkeersbordcode">E6</meta:user-defined>
    <dc:language>nl</dc:language>
    <meta:user-defined meta:name="OVERHEIDop.locatietype/OVERHEIDop.gebiedsmarkering">Punt</meta:user-defined>
    <meta:user-defined meta:name="DC.title">Verwijderen van een gehandicaptenparkeerplaats op kenteken.</meta:user-defined>
    <meta:user-defined meta:name="DCTERMS.W3CDTF/DCTERMS.available">2023-07-07</meta:user-defined>
    <meta:user-defined meta:name="DCTERMS.W3CDTF/OVERHEIDop.jaargang">2023</meta:user-defined>
    <meta:user-defined meta:name="OVERHEIDop.publicationIssue">299140</meta:user-defined>
    <meta:user-defined meta:name="OVERHEIDop.GmbID/DC.identifier">gmb-2023-299140</meta:user-defined>
    <meta:user-defined meta:name="OVERHEIDop.versieInformatie"/>
  </office:meta>
</office:document-meta>
</file>