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voorschriften aan de Middelkampseweg 7h in Gameren. Zaaknummer: ODR2306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6-2023 een omgevingsvergunning voor het opstellen van maatwerkvoorschriften op het adres Middelkampseweg 7h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1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77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opstellen van maatwerkvoorschriften aan de Middelkampseweg 7h in Gameren. Zaaknummer: ODR2306779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138</meta:user-defined>
    <meta:user-defined meta:name="OVERHEIDop.GmbID/DC.identifier">gmb-2023-299138</meta:user-defined>
    <meta:user-defined meta:name="OVERHEIDop.versieInformatie"/>
  </office:meta>
</office:document-meta>
</file>