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827671</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Dahliastraat 8 te Baarn. De aanvrager is niet meer in staat gebruik te maken van de gehandicaptenparkeerplaats op kenteken.</text:p>
            <text:p text:style-name="tussenkopcur">Motivering</text:p>
            <text:p text:style-name="common-al">Uit de gegevens is dat de individuele gehandicaptenparkeerplaats nabij de Dahliastraat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29-KSP-5 de aanwijzing van het betreffende weggedeelte in de Dahliastraat, ter hoogte van #8,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4 jul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13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3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3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7671</meta:user-defined>
    <meta:user-defined meta:name="DCTERMS.abstract">Het verwijderen van een individuele gehandicaptenparkeerplaats op kenteken in de Dahliastraat, ter hoogte van huisnummer 8,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7-07</meta:user-defined>
    <meta:user-defined meta:name="DCTERMS.W3CDTF/OVERHEIDop.jaargang">2023</meta:user-defined>
    <meta:user-defined meta:name="OVERHEIDop.publicationIssue">299135</meta:user-defined>
    <meta:user-defined meta:name="OVERHEIDop.GmbID/DC.identifier">gmb-2023-299135</meta:user-defined>
    <meta:user-defined meta:name="OVERHEIDop.versieInformatie"/>
  </office:meta>
</office:document-meta>
</file>