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loco-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E. Ruizenveld de Winter aan te wijzen als 1<text:span text:style-name="sup">e</text:span> loco-secretaris;</text:p>
              </text:list-item>
              <text:list-item text:style-override="id1-3-2-2-1-2-2">
                <text:number>2.</text:number>
                <text:p text:style-name="al">De heer M. van Schoonhoven aan te wijzen als 2<text:span text:style-name="sup">e</text:span> loco-secretaris;</text:p>
              </text:list-item>
              <text:list-item text:style-override="id1-3-2-2-1-2-3">
                <text:number>3.</text:number>
                <text:p text:style-name="al">Mevrouw J. Vermaas aan te wijzen als 3<text:span text:style-name="sup">e</text:span> loco-secretaris;</text:p>
              </text:list-item>
              <text:list-item text:style-override="id1-3-2-2-1-2-4">
                <text:number>4.</text:number>
                <text:p text:style-name="al">De heer E. Bakker aan te wijzen als 4<text:span text:style-name="sup">e</text:span> loco-secretaris;</text:p>
              </text:list-item>
              <text:list-item text:style-override="id1-3-2-2-1-2-5">
                <text:number>5.</text:number>
                <text:p text:style-name="al">De heer E.A.M. van der Biezen te ontheffen van zijn functie als 1<text:span text:style-name="sup">e</text:span> loco-secretaris;</text:p>
              </text:list-item>
              <text:list-item text:style-override="id1-3-2-2-1-2-6">
                <text:number>6.</text:number>
                <text:p text:style-name="al">De heer A. van der Vis te ontheffen van zijn functie als 2<text:span text:style-name="sup">e</text:span> loco-secretaris</text:p>
              </text:list-item>
              <text:list-item text:style-override="id1-3-2-2-1-2-7">
                <text:number>7.</text:number>
                <text:p text:style-name="al">Mevrouw M.C.A. M. van de Kamp – Kranenburg te ontheffen van haar functie als 3<text:span text:style-name="sup">e</text:span> loco-secretaris </text:p>
              </text:list-item>
              <text:list-item text:style-override="id1-3-2-2-1-2-8">
                <text:number>8.</text:number>
                <text:p text:style-name="al">De mandaten van de gemeentesecretaris over te dragen aan de betreffende loco-secretaris voorzover dit niet reeds in de mandaatregeling is opgenom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13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3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Wijde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 loco-secretarissen</meta:user-defined>
    <dc:language>nl</dc:language>
    <meta:user-defined meta:name="OVERHEIDop.locatietype/OVERHEIDop.gebiedsmarkering">Gemeente</meta:user-defined>
    <meta:user-defined meta:name="DC.title">Aanwijzing loco-secretariss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131</meta:user-defined>
    <meta:user-defined meta:name="OVERHEIDop.betreftRegeling">CVDR698584_1</meta:user-defined>
    <meta:user-defined meta:name="OVERHEIDop.GmbID/DC.identifier">gmb-2023-299131</meta:user-defined>
    <meta:user-defined meta:name="xs:date/OVERHEIDop.startdatum">2023-07-11</meta:user-defined>
    <meta:user-defined meta:name="OVERHEIDop.versieInformatie"/>
  </office:meta>
</office:document-meta>
</file>