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Noorderweg 1, 1A-1 t/m 1A-3, 1B en 1B-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anuari 2023 een besluit genomen op de kadastrale splitsingsaanvraag met zaaknummer HZ_SPLITS-22-2485 voor het splitsen van de panden in 6 kadastrale eenheden van 4 woningen en 2 bedrijfsruimtes op locatie Noorderweg 1, 1A-1 t/m 1A-3, 1B en 1B-1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kadastrale splitsingsvergunning Noorderweg 1, 1A-1 t/m 1A-3, 1B en 1B-1 te Bussum</meta:user-defined>
    <meta:user-defined meta:name="DCTERMS.W3CDTF/DCTERMS.available">2023-01-24</meta:user-defined>
    <meta:user-defined meta:name="DCTERMS.W3CDTF/OVERHEIDop.jaargang">2023</meta:user-defined>
    <meta:user-defined meta:name="OVERHEIDop.publicationIssue">29913</meta:user-defined>
    <meta:user-defined meta:name="OVERHEIDop.GmbID/DC.identifier">gmb-2023-29913</meta:user-defined>
    <meta:user-defined meta:name="OVERHEIDop.versieInformatie"/>
  </office:meta>
</office:document-meta>
</file>