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9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zaal Stadhuis Nijkerk, aanvang 15.0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  tot 18.00 uur, R. van Hussel (VVD), F. Laghmouchi (PRO21) – vanaf 19.00 uur, J.J. Lok (ChristenUnie-SGP), M.T. Lanting-van Rhee (ChristenUnie-SGP), C.E.J. van Manen (Forum voor Democratie), I.H. Moes (PRO21), N.H.F. Morpey (CDA) – vanaf 16.30 uur, S. Ooijevaar (PRO21), J. van Putten (ChristenUnie-SGP), L.W. Rakhorst (CDA), N.G. Staal (VVD), M.C. van der Stelt (VVD), T. van Valkenhoef (De Lokale Partij), M. van Veen (PRO21), B. Veldhuizen (CDA), P.M. van de Weijer-Feuerstein (CDA), D.H.J. van Wijnen (ChristenUnie-SGP), M. Willems (VVD); de wethouders: M. Broekman-van der Pers, E. Heutink-Wenderich, A.M.W. Rohen en C.J. Windhouwer. Afwezig: T.G. Kortink (PRO21), P.M.C. van Loozen (De Lokale Partij), H. Meijer (CDA).</text:p>
            <text:p text:style-name="al"/>
            <text:p text:style-name="tussenkopcur">1. Opening en vaststelling agenda</text:p>
            <text:list text:style-name="id1-3-2-2-1-8">
              <text:list-item text:style-override="id1-3-2-2-1-8-1">
                <text:number>•</text:number>
                <text:p text:style-name="al">De voorzitter opent de vergadering;</text:p>
              </text:list-item>
              <text:list-item text:style-override="id1-3-2-2-1-8-2">
                <text:number>•</text:number>
                <text:p text:style-name="al">De voorzitter meldt dat mevrouw Laghmouchi en de heer Morpey later aansluiten.</text:p>
              </text:list-item>
              <text:list-item text:style-override="id1-3-2-2-1-8-3">
                <text:number>•</text:number>
                <text:p text:style-name="al">De voorzitter meldt dat de heer Kortink, mevrouw van Loozen en de heer Meijer afwezig zijn.</text:p>
              </text:list-item>
              <text:list-item text:style-override="id1-3-2-2-1-8-4">
                <text:number>•</text:number>
                <text:p text:style-name="al">Als agendapunt 2 is toegevoegd aan de agenda het raadsvoorstel ‘Jaarstukken 2022 en MeerjarenPrognose Grondbedrijf 2023’.</text:p>
              </text:list-item>
              <text:list-item text:style-override="id1-3-2-2-1-8-5">
                <text:number>•</text:number>
                <text:p text:style-name="al">De heer Van Valkenhoef stelt voor om agendapunt 5 ‘Groeidocument Regionaal Perspectief Landelijk Gebied zonder debat te behandelen; de raad kan zich hierin vinden.</text:p>
              </text:list-item>
              <text:list-item text:style-override="id1-3-2-2-1-8-6">
                <text:number>•</text:number>
                <text:p text:style-name="al">De gewijzigde agenda wordt vastgesteld.</text:p>
              </text:list-item>
            </text:list>
            <text:p text:style-name="al"/>
            <text:p text:style-name="al">MET DEBAT</text:p>
            <text:p text:style-name="al"/>
            <text:p text:style-name="tussenkopcur">2. Jaarstukken 2022 en MeerjarenPrognose Grondbedrijf 2023 (2023-031)</text:p>
            <text:p text:style-name="al">De raad besluit unaniem conform het voorstel om:</text:p>
            <text:list text:style-name="id1-3-2-2-1-14">
              <text:list-item text:style-override="id1-3-2-2-1-14-1">
                <text:number>1.</text:number>
                <text:p text:style-name="al">de Jaarstukken 2022 vast te stellen; </text:p>
              </text:list-item>
              <text:list-item text:style-override="id1-3-2-2-1-14-2">
                <text:number>2.</text:number>
                <text:p text:style-name="al">de MeerjarenPrognose Grondbedrijf 2023 (MPG), behorende bij de Jaarstukken 2022, vast te stellen; </text:p>
              </text:list-item>
              <text:list-item text:style-override="id1-3-2-2-1-14-3">
                <text:number>3.</text:number>
                <text:p text:style-name="al">voor de bijlage bij de MPG 2023 heeft het college geheimhouding opgelegd. De bijlage is in te zien bij de Griffie;</text:p>
              </text:list-item>
              <text:list-item text:style-override="id1-3-2-2-1-14-4">
                <text:number>4.</text:number>
                <text:p text:style-name="al">het voordelige jaarrekeningresultaat van € 10.428.578 ten gunste te brengen van de algemene reserve;</text:p>
              </text:list-item>
              <text:list-item text:style-override="id1-3-2-2-1-14-5">
                <text:number>5.</text:number>
                <text:p text:style-name="al">de niet benutte incidentele budgetten in 2022 ad € 7.624.000, maar die nodig zijn om de activiteiten in 2023 af te ronden, toe te voegen aan het budget 2023;</text:p>
              </text:list-item>
              <text:list-item text:style-override="id1-3-2-2-1-14-6">
                <text:number>6.</text:number>
                <text:p text:style-name="al">de over te hevelen budgetten genoemd onder punt 5 in 2023 te dekken uit de algemene reserve;</text:p>
              </text:list-item>
              <text:list-item text:style-override="id1-3-2-2-1-14-7">
                <text:number>7.</text:number>
                <text:p text:style-name="al">een bestemmingsreserve in te stellen voor de opvang van Oekraïners. In deze reserve worden de overschotten van de ontvangen bedragen van het Rijk gereserveerd voor de in de toekomst te maken kosten voor de opvang. </text:p>
              </text:list-item>
            </text:list>
            <text:p text:style-name="al"/>
            <text:p text:style-name="tussenkopcur">3. 1e Bestuursrapportage 2023 (2023-050)</text:p>
            <text:p text:style-name="al">Naar aanleiding van de beraadslagingen zegt wethouder Broekman toe om de raad te informeren over hoe wordt omgegaan met de toekenning van de energietoeslag voor studenten en overige inwoners later dit jaar, nadat de landelijke regelgeving hiervoor bekend is. </text:p>
            <text:p text:style-name="al"/>
            <text:p text:style-name="al">De raad besluit unaniem conform het voorstel om:</text:p>
            <text:list text:style-name="id1-3-2-2-1-20">
              <text:list-item text:style-override="id1-3-2-2-1-20-1">
                <text:number>1.</text:number>
                <text:p text:style-name="al">de eerste Bestuursrapportage 2023 vast te stellen;</text:p>
              </text:list-item>
              <text:list-item text:style-override="id1-3-2-2-1-20-2">
                <text:number>2.</text:number>
                <text:p text:style-name="al">goedkeuring te geven aan de voorgestelde budgettaire mutatie per programma in 2023 en 2024;</text:p>
              </text:list-item>
              <text:list-item text:style-override="id1-3-2-2-1-20-3">
                <text:number>3.</text:number>
                <text:p text:style-name="al">goedkeuring te geven aan de voorgestelde mutaties in de stortingen en onttrekkingen in de</text:p>
              </text:list-item>
              <text:list-item text:style-override="id1-3-2-2-1-20-4">
                <text:number>1.</text:number>
                <text:p text:style-name="al">reserves;</text:p>
              </text:list-item>
              <text:list-item text:style-override="id1-3-2-2-1-20-5">
                <text:number>4.</text:number>
                <text:p text:style-name="al">kennis te nemen van de mutaties over de jaren 2025 t/m 2027;</text:p>
              </text:list-item>
              <text:list-item text:style-override="id1-3-2-2-1-20-6">
                <text:number>5.</text:number>
                <text:p text:style-name="al">goedkeuring te geven aan de voorgestelde financiële mutaties met betrekking tot de investeringen.</text:p>
              </text:list-item>
            </text:list>
            <text:p text:style-name="al"/>
            <text:p text:style-name="tussenkopcur">4. Kadernota 2024 (2023-051)</text:p>
            <text:p text:style-name="al">De heer Staal (VVD) dient een amendement ‘Jeugdzorg’ in.</text:p>
            <text:p text:style-name="al">Voorgesteld wordt om:</text:p>
            <text:p text:style-name="al">Beslispunt 2.4 te wijzigen in:</text:p>
            <text:p text:style-name="al">In te stemmen met de inzet om de te verwachten bezuinigingen op de jeugdzorg per saldo volledig te compenseren in de structurele uitgaven. Met dien verstande dat daarvoor een ingroeiscenario komt van maximaal twee jaren. Een resterend tekort in het eerste jaar en de vereiste investeringen voor het bereiken van de besparing, worden met behulp van onder meer verdere ontschotting van budgetten gedekt binnen het sociaal domein.</text:p>
            <text:p text:style-name="al">Dit is amendement 4.1</text:p>
            <text:p text:style-name="al"/>
            <text:p text:style-name="al">De heer Rakhorst (CDA) en mevrouw Hegeman-Mekking (ChristenUnie-SGP) dienen een motie ‘Tijdelijk wonen in achtertuin’ in.</text:p>
            <text:p text:style-name="al">Het verzoek aan het college is om:</text:p>
            <text:list text:style-name="id1-3-2-2-1-31">
              <text:list-item text:style-override="id1-3-2-2-1-31-1">
                <text:number>1.</text:number>
                <text:p text:style-name="al">Kaders voor te stellen aan de raad die het mogelijk maken om onder voorwaarden tijdelijk wonen in een bijgebouw/Tiny house in de achtertuin van (tot 3e graads) familie toe te staan.</text:p>
              </text:list-item>
              <text:list-item text:style-override="id1-3-2-2-1-31-2">
                <text:number>2.</text:number>
                <text:p text:style-name="al">Deze kaders uiterlijk Q1 2024 voor te leggen aan de raad.</text:p>
              </text:list-item>
            </text:list>
            <text:p text:style-name="al">De motie wordt mede ingediend door mevrouw Van Manen (Forum voor Democratie).</text:p>
            <text:p text:style-name="al">Dit is motie 4.1 </text:p>
            <text:p text:style-name="al"/>
            <text:p text:style-name="al">Mevrouw Moes (PRO21) dient een motie ‘Participatievisie’ in. Het verzoek aan het college is om:</text:p>
            <text:list text:style-name="id1-3-2-2-1-36">
              <text:list-item text:style-override="id1-3-2-2-1-36-1">
                <text:number>1.</text:number>
                <text:p text:style-name="al">Zo snel mogelijk een procesvoorstel voor het opstellen van de participatievisie aan de gemeenteraad te sturen;</text:p>
              </text:list-item>
              <text:list-item text:style-override="id1-3-2-2-1-36-2">
                <text:number>2.</text:number>
                <text:p text:style-name="al">De participatievisie uiterlijk in november 2023 aan de raad voor te leggen.</text:p>
              </text:list-item>
            </text:list>
            <text:p text:style-name="al">Dit is motie 4.2</text:p>
            <text:p text:style-name="al"/>
            <text:p text:style-name="al">De heer Collignon (De Lokale Partij) dient een motie ‘Reuring’ in. Het verzoek aan het college is om:</text:p>
            <text:list text:style-name="id1-3-2-2-1-40">
              <text:list-item text:style-override="id1-3-2-2-1-40-1">
                <text:number>1.</text:number>
                <text:p text:style-name="al">Zich pro-actief naar initiatiefnemers op te stellen en om - daar waar het in eerste aanleg niet lijkt te kunnen - gezamenlijk te kijken of het misschien op een andere manier wel zou kunnen;</text:p>
              </text:list-item>
              <text:list-item text:style-override="id1-3-2-2-1-40-2">
                <text:number>2.</text:number>
                <text:p text:style-name="al">Meer energie erin te steken om namens de inwoners en het bedrijfsleven van de gemeente Nijkerk in gesprek te gaan met groepen die iets willen organiseren in de gemeente;</text:p>
              </text:list-item>
              <text:list-item text:style-override="id1-3-2-2-1-40-3">
                <text:number>3.</text:number>
                <text:p text:style-name="al">De raad voor eind 2023 te informeren over de ondernomen stappen.</text:p>
              </text:list-item>
            </text:list>
            <text:p text:style-name="al">Dit is motie 4.3</text:p>
            <text:p text:style-name="al"/>
            <text:p text:style-name="al">De heer Collignon (De Lokale Partij) dient een motie ‘Beperkte lastenstijging’ in. Het verzoek aan het college is om:</text:p>
            <text:list text:style-name="id1-3-2-2-1-44">
              <text:list-item text:style-override="id1-3-2-2-1-44-1">
                <text:number>1.</text:number>
                <text:p text:style-name="al">Bij de vaststelling van de hoogte van de gemeentelijke tarieven de stijgingsfactor lager te laten zijn dan de door het college gehanteerde prijsindexcijfers. </text:p>
              </text:list-item>
            </text:list>
            <text:p text:style-name="al">Dit is motie 4.4</text:p>
            <text:p text:style-name="al"/>
            <text:p text:style-name="al">De heer Staal (VVD) dient een motie ‘Participatie bij ombuigingsproces’ in. Het verzoek aan het college is om: </text:p>
            <text:list text:style-name="id1-3-2-2-1-48">
              <text:list-item text:style-override="id1-3-2-2-1-48-1">
                <text:number>1.</text:number>
                <text:p text:style-name="al">Met een procesvoorstel te komen waarin rekening wordt gehouden met bovenstaande overwegingen, zodat de raad bij de afweging van ombuigingsscenario’s tegen redelijke kosten kan beschikken over representatieve en waardevolle informatie over hoe onze inwoners de dilemma’s afwegen bij het invullen van ombuigingen.</text:p>
              </text:list-item>
              <text:list-item text:style-override="id1-3-2-2-1-48-2">
                <text:number>2.</text:number>
                <text:p text:style-name="al">Daarin vernieuwende concepten te betrekken zoals een burgerpanel.</text:p>
              </text:list-item>
              <text:list-item text:style-override="id1-3-2-2-1-48-3">
                <text:number>3.</text:number>
                <text:p text:style-name="al">Bij het procesvoorstel inzicht te bieden in de kosten die gemoeid zijn met het onderdeel participatie.</text:p>
              </text:list-item>
            </text:list>
            <text:p text:style-name="al">Dit is motie 4.5</text:p>
            <text:p text:style-name="al"/>
            <text:p text:style-name="al">De heer Staal (VVD) dient een motie ‘Grip op instroom asielzoekers’ in. De raad wordt gevraagd om:</text:p>
            <text:list text:style-name="id1-3-2-2-1-52">
              <text:list-item text:style-override="id1-3-2-2-1-52-1">
                <text:number>•</text:number>
                <text:p text:style-name="al">De regering dringend op te roepen om op korte termijn effectieve maatregelen te nemen die leiden tot een lagere en daardoor beter beheersbare instroom van asielzoekers.</text:p>
              </text:list-item>
              <text:list-item text:style-override="id1-3-2-2-1-52-2">
                <text:number>•</text:number>
                <text:p text:style-name="al">En verzoekt de griffier om deze boodschap namens de raad over te brengen aan de regering, de tweede kamer der staten generaal en het bestuur van de VNG.</text:p>
              </text:list-item>
            </text:list>
            <text:p text:style-name="al">Dit is motie 4.6</text:p>
            <text:p text:style-name="al"/>
            <text:p text:style-name="al">Naar aanleiding van de beraadslagingen wordt motie 4.1 ‘Tijdelijk wonen in achtertuin’ gewijzigd. Het gewijzigde verzoek aan het college is om:</text:p>
            <text:list text:style-name="id1-3-2-2-1-56">
              <text:list-item text:style-override="id1-3-2-2-1-56-1">
                <text:number>1.</text:number>
                <text:p text:style-name="al">Kaders voor te stellen aan de raad die het mogelijk maken om onder voorwaarden tijdelijk wonen in een bijgebouw/Tiny house in de achtertuin van familie toe te staan.</text:p>
              </text:list-item>
              <text:list-item text:style-override="id1-3-2-2-1-56-2">
                <text:number>2.</text:number>
                <text:p text:style-name="al">Deze kaders uiterlijk 2e kwartaal 2024 voor te leggen aan de raad.</text:p>
              </text:list-item>
            </text:list>
            <text:p text:style-name="al"/>
            <text:p text:style-name="al">Naar aanleiding van de beraadslagingen wordt motie 4.3 ‘Reuring’ ingetrokken.</text:p>
            <text:p text:style-name="al"/>
            <text:p text:style-name="al">De raad neemt amendement 4.1 ‘Jeugdzorg’ aan. (19 voor - 4 tegen: CDA, ChristenUnie-SGP, VVD, DLP, Forum voor Democratie; PRO21 tegen).</text:p>
            <text:p text:style-name="al"/>
            <text:p text:style-name="al">De raad besluit conform het geamendeerde voorstel om:</text:p>
            <text:list text:style-name="id1-3-2-2-1-63">
              <text:list-item text:style-override="id1-3-2-2-1-63-1">
                <text:number>1.</text:number>
                <text:p text:style-name="al">Kennis te nemen van de ontwikkelingen en actuele gegevens van belang voor de besluitvorming over deze Kadernota 2024 en de daarbij zichtbaar wordende zorgelijke financiële situatie op de langere termijn. </text:p>
              </text:list-item>
              <text:list-item text:style-override="id1-3-2-2-1-63-2">
                <text:number>2.</text:number>
                <text:p text:style-name="al">Voor de opstelling van de Begroting 2024 uit te gaan van de volgende kaders: </text:p>
                <text:list text:style-name="id1-3-2-2-1-63-2-3">
                  <text:list-item text:style-override="id1-3-2-2-1-63-2-3-1">
                    <text:number>1.</text:number>
                    <text:p text:style-name="al">Voortzetting van de uitvoering van de voorstellen uit deze kadernota, met een aangepaste planning van bestuurlijke onderwerpen voor de jaren 2023-2026.</text:p>
                  </text:list-item>
                  <text:list-item text:style-override="id1-3-2-2-1-63-2-3-2">
                    <text:number>2.</text:number>
                    <text:p text:style-name="al">Deze uitvoering plaats te laten vinden binnen het uitgangspunt van een sluitende structurele begroting in 2024 en van een structureel tekort van maximaal € 3,1 miljoen in 2027, exclusief kapitaallasten voor investeringen voor nieuwe investeringen vanaf 2025, bij een risico in het kader van de uitkering gemeentefonds van ca. € 900.000.</text:p>
                  </text:list-item>
                  <text:list-item text:style-override="id1-3-2-2-1-63-2-3-3">
                    <text:number>3.</text:number>
                    <text:p text:style-name="al">Het college te verzoeken - indien nodig - nadere keuzes voor te leggen bij de Begroting 2024 om binnen dit bestedingsplafond te blijven. </text:p>
                  </text:list-item>
                  <text:list-item text:style-override="id1-3-2-2-1-63-2-3-4">
                    <text:number>4.</text:number>
                    <text:p text:style-name="al">In te stemmen met de inzet om de te verwachten bezuinigingen op de jeugdzorg per saldo volledig te compenseren in de structurele uitgaven. Met dien verstande dat daarvoor een ingroeiscenario komt van maximaal twee jaren. Een resterend tekort in het eerste jaar en de vereiste investeringen voor het bereiken van de besparing, worden met behulp van onder meer verdere ontschotting van budgetten gedekt binnen het sociaal domein</text:p>
                  </text:list-item>
                </text:list>
              </text:list-item>
              <text:list-item text:style-override="id1-3-2-2-1-63-3">
                <text:number>3.</text:number>
                <text:p text:style-name="al">In verband met de zorgelijke financiële situatie op langere termijn het college te verzoeken om:</text:p>
                <text:list text:style-name="id1-3-2-2-1-63-3-3">
                  <text:list-item text:style-override="id1-3-2-2-1-63-3-3-1">
                    <text:number>1.</text:number>
                    <text:p text:style-name="al">bij de opstelling van de Kadernota 2025 te komen met een fundamentele bezinning op bestaand beleid, ambities en financiële mogelijkheden voor de langere termijn, op basis van de dan beschikbare actuele gegevens over de ontwikkeling van het gemeentefonds, investeringen (Meerjaren Investeringsprogramma: MIP), benchmark ambtelijke organisatie en overige informatie;</text:p>
                  </text:list-item>
                  <text:list-item text:style-override="id1-3-2-2-1-63-3-3-2">
                    <text:number>2.</text:number>
                    <text:p text:style-name="al">te onderzoeken of de onderuitputting die mogelijk in de exploitatie zit (ca. € 1,5 miljoen) ingezet kan worden voor uitvoering van het nog op te stellen MIP;</text:p>
                  </text:list-item>
                  <text:list-item text:style-override="id1-3-2-2-1-63-3-3-3">
                    <text:number>3.</text:number>
                    <text:p text:style-name="al">in het ombuigingsproces ruimte te maken voor een dialoog met zowel de samenleving als de gemeenteraad;</text:p>
                  </text:list-item>
                  <text:list-item text:style-override="id1-3-2-2-1-63-3-3-4">
                    <text:number>4.</text:number>
                    <text:p text:style-name="al">in dit ombuigingsproces nadrukkelijk te kijken naar het effect van een andere rolneming van de gemeente;</text:p>
                  </text:list-item>
                  <text:list-item text:style-override="id1-3-2-2-1-63-3-3-5">
                    <text:number>5.</text:number>
                    <text:p text:style-name="al">hierbij scenario’s voor te leggen met gebruikmaking van de in de Ontwikkelagenda genoemde knoppen: ambities, risico’s, uitgaven en inkomsten. Deze moeten een beeld geven van de mogelijkheden en effecten van een verschillende verhouding tussen uitgavenvermindering en inkomstenverhoging (OZB);</text:p>
                  </text:list-item>
                  <text:list-item text:style-override="id1-3-2-2-1-63-3-3-6">
                    <text:number>6.</text:number>
                    <text:p text:style-name="al">op basis van de huidige inzichten gaan we uit van een ombuiging van in totaal ca. € 4 miljoen; </text:p>
                  </text:list-item>
                  <text:list-item text:style-override="id1-3-2-2-1-63-3-3-7">
                    <text:number>7.</text:number>
                    <text:p text:style-name="al">de raad hiervoor uiterlijk in oktober 2023 een procesvoorstel voor te leggen.</text:p>
                  </text:list-item>
                </text:list>
              </text:list-item>
            </text:list>
            <text:p text:style-name="al">(22 voor - 1 tegen: CDA, ChristenUnie-SGP, PRO21, VVD, DLP voor; Forum voor Democratie tegen).</text:p>
            <text:p text:style-name="al">De raad neemt motie 4.1 ‘Tijdelijk wonen in achtertuin’ aan. (20 voor – 3 tegen: CDA, ChristenUnie-SGP, PRO21, VVD, Forum voor Democratie; De Lokale Partij tegen)</text:p>
            <text:p text:style-name="al"/>
            <text:p text:style-name="al">De raad neemt motie 4.2 ‘Participatievisie’ unaniem aan.</text:p>
            <text:p text:style-name="al"/>
            <text:p text:style-name="al">De raad verwerpt Motie 4.4 ‘Beperking stijging lasten’. (3 voor – 20 tegen: De Lokale Partij voor; CDA, ChristenUnie-SGP, PRO21, VVD, Forum voor Democratie tegen)</text:p>
            <text:p text:style-name="al"/>
            <text:p text:style-name="al">De raad neemt motie 4.5 ‘Participatie bij ombuigingsproces’ aan. (18 voor – 5 tegen: CDA, PRO21, De Lokale Partij, VVD, Forum voor Democratie; ChristenUnie-SGP tegen)</text:p>
            <text:p text:style-name="al"/>
            <text:p text:style-name="al">De raad verwerpt Motie 4.6 ‘Grip op instroom asielzoekers’. (4 voor – 19 tegen: VVD voor; CDA, ChristenUnie-SGP, PRO21, De Lokale Partij, Forum voor Democratie tegen)</text:p>
            <text:p text:style-name="al"/>
            <text:p text:style-name="tussenkopcur">5. Groeidocument Regionaal Perspectief Landelijk Gebied (2023-049)</text:p>
            <text:p text:style-name="al">De raad besluit conform het voorstel om:</text:p>
            <text:list text:style-name="id1-3-2-2-1-77">
              <text:list-item text:style-override="id1-3-2-2-1-77-1">
                <text:number>1.</text:number>
                <text:p text:style-name="al">kennis te nemen van het voorliggende groeidocument RPLG </text:p>
              </text:list-item>
              <text:list-item text:style-override="id1-3-2-2-1-77-2">
                <text:number>2.</text:number>
                <text:p text:style-name="al">wensen en bedenkingen in te brengen ten aanzien van het groeidocument RPLG en dit via bijgevoegde conceptbrief mee te delen aan het Algemeen Bestuur van Regio Foodvalley.</text:p>
              </text:list-item>
            </text:list>
            <text:p text:style-name="al">(22 voor - 1 tegen: CDA, ChristenUnie-SGP, PRO21, VVD, DLP voor; Forum voor Democratie tegen).</text:p>
            <text:p text:style-name="al"/>
            <text:p text:style-name="tussenkopcur">6. Sluiting     </text:p>
            <text:p text:style-name="al">De vergadering wordt om 20.25 uur gesloten.</text:p>
            <text:p text:style-name="al"/>
            <text:p text:style-name="al">Opgesteld te Nijkerk op 3 juli 2023,</text:p>
            <text:p text:style-name="al"/>
            <text:p text:style-name="al">de griffier, A.G. Verhoef-Franken</text:p>
            <text:p text:style-name="al">de voorzitter, mr. drs. G.D. Renk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1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9 juni 2023</meta:user-defined>
    <meta:user-defined meta:name="DCTERMS.W3CDTF/DCTERMS.available">2023-07-07</meta:user-defined>
    <meta:user-defined meta:name="DCTERMS.W3CDTF/OVERHEIDop.jaargang">2023</meta:user-defined>
    <meta:user-defined meta:name="OVERHEIDop.publicationIssue">299128</meta:user-defined>
    <meta:user-defined meta:name="OVERHEIDop.GmbID/DC.identifier">gmb-2023-299128</meta:user-defined>
    <meta:user-defined meta:name="OVERHEIDop.versieInformatie"/>
  </office:meta>
</office:document-meta>
</file>