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Hoekerstraat 5 Nigtevecht - Plaatsen dakkapel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li 2023</text:p>
            <text:p text:style-name="common-al">Zaaknummer: Z2023-0000083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12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2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2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oekerstraat 5, 1393NR Nigtevecht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Hoekerstraat 5 Nigtevecht - Plaatsen dakkapel aan voorzijde van de woning</meta:user-defined>
    <meta:user-defined meta:name="OVERHEIDop.datumEindeReactietermijn">2023-08-18</meta:user-defined>
    <meta:user-defined meta:name="OVERHEIDop.terinzageleggingBG">https://jeleefomgeving.nl/inzien/823214527/a151e67d-1b39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127</meta:user-defined>
    <meta:user-defined meta:name="OVERHEIDop.GmbID/DC.identifier">gmb-2023-299127</meta:user-defined>
    <meta:user-defined meta:name="OVERHEIDop.versieInformatie"/>
  </office:meta>
</office:document-meta>
</file>