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itbreiden van de bestaande productiehal, Oude Graaf 3, 6002N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Uitbreiden van de bestaande productiehal op locatie Oude Graaf 3, 6002NL Weert.</text:p>
            <text:p text:style-name="common-al">De omgevingsvergunning is geregistreerd onder zaaknummer Z2023-00001024. Het besluit is op 5 jul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912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2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2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Oude Graaf 3, 6002NL Weert</meta:user-defined>
    <dc:language>nl</dc:language>
    <meta:user-defined meta:name="OVERHEIDop.locatietype/OVERHEIDop.gebiedsmarkering">Punt</meta:user-defined>
    <meta:user-defined meta:name="DC.title">Toestemming voor Uitbreiden van de bestaande productiehal, Oude Graaf 3, 6002NL Weer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121</meta:user-defined>
    <meta:user-defined meta:name="OVERHEIDop.GmbID/DC.identifier">gmb-2023-299121</meta:user-defined>
    <meta:user-defined meta:name="OVERHEIDop.versieInformatie"/>
  </office:meta>
</office:document-meta>
</file>