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gebruiken van de ruimte als kantoor/atelier: Klootsema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lootsemastraat 1, 7009 CE</text:p>
            <text:p text:style-name="common-al">Omschrijving:  gebruiken van de ruimte als kantoor/atelier</text:p>
            <text:p text:style-name="common-al">Dossiernummer:  20230168</text:p>
            <text:p text:style-name="common-al">Datum verzending: 30 juni 2023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911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1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11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gebruiken van de ruimte als kantoor/atelier: Klootsemastraat 1 in Doetinche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9117</meta:user-defined>
    <meta:user-defined meta:name="OVERHEIDop.GmbID/DC.identifier">gmb-2023-299117</meta:user-defined>
    <meta:user-defined meta:name="OVERHEIDop.versieInformatie"/>
  </office:meta>
</office:document-meta>
</file>