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uitbreiden van het bestaande bedrijfsgebouw op de locatie <text:span text:style-name="nadrukvet">Albert Thijsstraat 15, 6471 WX</text:span> (d.d. 03.07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last-al">Kerkrade, 12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9910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10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10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107</meta:user-defined>
    <meta:user-defined meta:name="OVERHEIDop.GmbID/DC.identifier">gmb-2023-299107</meta:user-defined>
    <meta:user-defined meta:name="OVERHEIDop.versieInformatie"/>
  </office:meta>
</office:document-meta>
</file>