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omgevingsvergunning voet- en fietspad Bilderdammerweg</text:p>
      <text:section text:name="zakelijke-mededeling_id1-3-2" text:style-name="zakelijke-mededeling">
        <text:section text:name="zakelijke-mededeling-tekst_id1-3-2-1" text:style-name="zakelijke-mededeling-tekst">
          <text:section text:name="tekst_id1-3-2-1-1" text:style-name="tekst">
            <text:p text:style-name="common-al">HZ_WABO-2022-2408</text:p>
            <text:p text:style-name="common-al"/>
            <text:p text:style-name="common-al">Burgemeester en wethouders van Aalsmeer maken bekend dat zij voornemens zijn een omgevingsvergunning te verlenen in afwijking van het bestemmingsplan voor het realiseren van een voet- en fietspad langs de Bilderdammerweg. Het plangebied voor de beoogde ontwikkeling is globaal gelegen parallel aan de Bilderdammerweg, tussen de kruising Bilderdammerweg - Spiegelstraat en Bilderdammerweg - Robend en vervolgens richting Graaf Willemlaan. </text:p>
            <text:p text:style-name="common-al"/>
            <text:p text:style-name="common-al">Het voet- en fietspad zijn deels niet passend binnen de ter plaatse vigerende bestemmingsplannen. Om de ontwikkeling mogelijk te maken is een omgevingsvergunning aangevraagd om buitenplans af te wijken van deze bestemmingsplannen (art. 2.12 lid 1 sub a onder 3 Wabo).</text:p>
            <text:p text:style-name="common-al"/>
            <text:p text:style-name="common-al">
            <text:span text:style-name="nadrukvet">Ter inzage</text:span>
          </text:p>
            <text:p text:style-name="common-al">Met ingang van 7 juli 2023 ligt de ontwerp omgevingsvergunning gedurende 6 weken, met de daarbij behorende stukken, op de volgende wijzen ter inzage:</text:p>
            <text:p text:style-name="common-al">- in digitale vorm via de website www.ruimtelijkeplannen.nl onder planidentificatiecode: NL.IMRO.0358.OIAVHB20xA-OW01, en</text:p>
            <text:p text:style-name="common-al">- de balie van de receptie in het Raadshuis van Aalsmeer, Raadhuisplein 1. Er dient hiervoor eerst een afspraak te worden gemaakt via tel. 0297-387575;</text:p>
            <text:p text:style-name="common-al">- de Balie Bouwen en Vergunningen in het raadhuis van Amstelveen, Laan Nieuwer- Amstel 1. Er dient hiervoor eerst een afspraak te worden gemaakt via tel. 020-5404911.</text:p>
            <text:p text:style-name="common-al"/>
            <text:p text:style-name="common-al">
            <text:span text:style-name="nadrukvet">Zienswijze</text:span>
          </text:p>
            <text:p text:style-name="last-al">Gedurende bovengenoemde termijn kan eenieder een zienswijze betreffende de ontwerpbeschikking inzake de omgevingsvergunning (bij voorkeur) digitaal kenbaar maken via <text:a xlink:href="mailto:zienswijzen-ro@amstelveen.nl" xlink:type="simple">zienswijzen-ro@amstelveen.nl</text:a> of schriftelijk bij het college van burgemeester en wethouders (postbus 253, 1430 AG Aalsmeer) onder vermelding van “zienswijze ontwerp omgevingsvergunning voet- en fietspad Bilderdammerweg’, HZ_WABO-2022-2408.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91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2-2408</meta:user-defined>
    <meta:user-defined meta:name="DCTERMS.abstract">Voet- en fietspad Bilderdammer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Aalsmeer – Ontwerp omgevingsvergunning voet- en fietspad Bilderdammerweg</meta:user-defined>
    <meta:user-defined meta:name="DCTERMS.W3CDTF/DCTERMS.available">2023-07-06</meta:user-defined>
    <meta:user-defined meta:name="DCTERMS.W3CDTF/OVERHEIDop.jaargang">2023</meta:user-defined>
    <meta:user-defined meta:name="OVERHEIDop.publicationIssue">299104</meta:user-defined>
    <meta:user-defined meta:name="OVERHEIDop.GmbID/DC.identifier">gmb-2023-299104</meta:user-defined>
    <meta:user-defined meta:name="OVERHEIDop.versieInformatie"/>
  </office:meta>
</office:document-meta>
</file>