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arkeerterrein Zalencentrum Wieleman</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een aanvraag ontvangen voor een Evenementenvergunning Muziekfeest op het Plein en Westervoort LIVE 25 en 26 augustus 2023 op de locatie Parkeerterrein Zalencentrum Wieleman. De aanvraag is geregistreerd onder zaaknummer Z/23/112039/23SZ0592.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910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0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0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Parkeerterrein Zalencentrum Wieleman</meta:user-defined>
    <dc:language>nl</dc:language>
    <meta:user-defined meta:name="OVERHEIDop.locatietype/OVERHEIDop.gebiedsmarkering">Adres</meta:user-defined>
    <meta:user-defined meta:name="DC.title">Kennisgeving ontvangst aanvraag vergunning Parkeerterrein Zalencentrum Wieleman</meta:user-defined>
    <meta:user-defined meta:name="DCTERMS.W3CDTF/DCTERMS.available">2023-07-07</meta:user-defined>
    <meta:user-defined meta:name="DCTERMS.W3CDTF/OVERHEIDop.jaargang">2023</meta:user-defined>
    <meta:user-defined meta:name="OVERHEIDop.publicationIssue">299101</meta:user-defined>
    <meta:user-defined meta:name="OVERHEIDop.GmbID/DC.identifier">gmb-2023-299101</meta:user-defined>
    <meta:user-defined meta:name="OVERHEIDop.versieInformatie"/>
  </office:meta>
</office:document-meta>
</file>