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rijland 2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3 een besluit genomen op de aanvraag met zaaknummer 2023-00004 voor een omgevingsvergunning op locatie Vrijland 2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garagedeur naar een kozijn met borstw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91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ijland 2 in Mijnsheerenland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10</meta:user-defined>
    <meta:user-defined meta:name="OVERHEIDop.GmbID/DC.identifier">gmb-2023-29910</meta:user-defined>
    <meta:user-defined meta:name="OVERHEIDop.versieInformatie"/>
  </office:meta>
</office:document-meta>
</file>