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anderen van de gevel en het plaatsen van reclame: Heezenpoor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Heezenpoort 2, 7001 BK</text:p>
            <text:p text:style-name="common-al">Omschrijving:  veranderen van de gevel en het plaatsen van reclame</text:p>
            <text:p text:style-name="common-al">Dossiernummer:  20230180</text:p>
            <text:p text:style-name="common-al">Datum verzending: 5 juli 2023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09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09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veranderen van de gevel en het plaatsen van reclame: Heezenpoort 2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098</meta:user-defined>
    <meta:user-defined meta:name="OVERHEIDop.GmbID/DC.identifier">gmb-2023-299098</meta:user-defined>
    <meta:user-defined meta:name="OVERHEIDop.versieInformatie"/>
  </office:meta>
</office:document-meta>
</file>