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ls bedoeld in artikel 8.41 van de Wet milieubeheer, op grond van het besluit algemene regels voor inrichtingen milieubeheer, is ontvangen:<text:span text:style-name="nadrukvet"/></text:p>
            <text:p text:style-name="common-al">
            <text:span text:style-name="nadrukvet">- Mien Ruysweg 50 - </text:span>Autoservice Ruben, voor het oprichten van een autogarage.</text:p>
            <text:p text:style-name="common-al">De inrichting moet voldoen aan de milieuvoorschriften opgenomen in de bijlage bij het betreffende besluit. Tegen deze melding kan geen bezwaar worden ingediend. Deze publicatie betreft slechts een wettelijk verplichte bekendmaking.</text:p>
            <text:p text:style-name="common-al">
            <text:span text:style-name="nadrukvet">Ter inzage </text:span>
          </text:p>
            <text:p text:style-name="last-al">U kunt de stukken inzien op afspraak bij de balie van Team Bouwen, Wonen en Onder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9909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9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9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en Wet Milieubeheer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9094</meta:user-defined>
    <meta:user-defined meta:name="OVERHEIDop.GmbID/DC.identifier">gmb-2023-299094</meta:user-defined>
    <meta:user-defined meta:name="OVERHEIDop.versieInformatie"/>
  </office:meta>
</office:document-meta>
</file>