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Wilhelmina Druckerstraat (kavel 4) Stadspark Keppeloo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helmina Druckerstraat kavel 4) Stadspark Keppeloord</text:p>
            <text:p text:style-name="common-al">Omschrijving:  bouwen van een woning</text:p>
            <text:p text:style-name="common-al">Dossiernummer:  20230165</text:p>
            <text:p text:style-name="common-al">Datum verzending: 3 jul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Wilhelmina Druckerstraat (kavel 4) Stadspark Keppeloord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93</meta:user-defined>
    <meta:user-defined meta:name="OVERHEIDop.GmbID/DC.identifier">gmb-2023-299093</meta:user-defined>
    <meta:user-defined meta:name="OVERHEIDop.versieInformatie"/>
  </office:meta>
</office:document-meta>
</file>