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den op de locatie <text:span text:style-name="nadrukvet">St. Jansganck 5, 6466 LA</text:span> (d.d. 30.06.2023)</text:p>
              </text:list-item>
              <text:list-item text:style-override="id1-3-2-1-1-2-2">
                <text:number>2.</text:number>
                <text:p text:style-name="al">Het realiseren van een constructieve wijziging in de bestaande constructie op de locatie <text:span text:style-name="nadrukvet">Vinkerstraat 128, 6464 GM </text:span>(d.d. 30.06.2023) </text:p>
              </text:list-item>
              <text:list-item text:style-override="id1-3-2-1-1-2-3">
                <text:number>3.</text:number>
                <text:p text:style-name="al">Het aanleggen van een uitrit op de locatie <text:span text:style-name="nadrukvet">Kokelestraat 48, 6462 ES</text:span> (d.d. 30.06.2023)</text:p>
              </text:list-item>
              <text:list-item text:style-override="id1-3-2-1-1-2-4">
                <text:number>4.</text:number>
                <text:p text:style-name="al">Het kappen van een Leylandcipres op de locatie <text:span text:style-name="nadrukvet">Adriaen Brouwerstraat 99, 6464 AV</text:span> (d.d. 03.07.2023)</text:p>
              </text:list-item>
              <text:list-item text:style-override="id1-3-2-1-1-2-5">
                <text:number>5.</text:number>
                <text:p text:style-name="al">Het kappen van een wilg op de locatie <text:span text:style-name="nadrukvet">Gulperstraat 29, 6461 HH</text:span> (d.d. 03.07.2023)</text:p>
              </text:list-item>
              <text:list-item text:style-override="id1-3-2-1-1-2-6">
                <text:number>6.</text:number>
                <text:p text:style-name="al">Het bouwen van een vogel volière in de GaiazOO op de locatie <text:span text:style-name="nadrukvet">Gaiaboulevard 1, 6468 PH</text:span> (d.d. 05.07.2023)</text:p>
              </text:list-item>
              <text:list-item text:style-override="id1-3-2-1-1-2-7">
                <text:number>7.</text:number>
                <text:p text:style-name="al">Het kappen van een plataan op de locatie <text:span text:style-name="nadrukvet">Rolduckerstraat 100, 6461 VN</text:span> (d.d. 05.07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90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90</meta:user-defined>
    <meta:user-defined meta:name="OVERHEIDop.GmbID/DC.identifier">gmb-2023-299090</meta:user-defined>
    <meta:user-defined meta:name="OVERHEIDop.versieInformatie"/>
  </office:meta>
</office:document-meta>
</file>