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K 1446 Maarssen/Molenpolder- aanleggen vis en kreeftwering mol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ni 2023</text:p>
            <text:p text:style-name="common-al">Zaaknummer: Z2023-0000104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08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8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SN02 K 1446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K 1446 Maarssen/Molenpolder- aanleggen vis en kreeftwering molenpolder</meta:user-defined>
    <meta:user-defined meta:name="OVERHEIDop.datumEindeReactietermijn">2023-08-18</meta:user-defined>
    <meta:user-defined meta:name="OVERHEIDop.terinzageleggingBG">https://jeleefomgeving.nl/inzien/823214527/e7be149e-1b37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87</meta:user-defined>
    <meta:user-defined meta:name="OVERHEIDop.GmbID/DC.identifier">gmb-2023-299087</meta:user-defined>
    <meta:user-defined meta:name="OVERHEIDop.versieInformatie"/>
  </office:meta>
</office:document-meta>
</file>