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geautomatiseerde kantelstuw aan Het Loons Molenloopj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t Loons Molenloopje, Loon op Zand, perceel sectie E, nummer 3499,</text:span> plaatsen van een nieuwe geautomatiseerde kantelstuw in de ZL13 (het Loonse Molenloopje) (0809Z2300971 verzonden 05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71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nieuwe geautomatiseerde kantelstuw aan Het Loons Molenloopje te Loon op Za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83</meta:user-defined>
    <meta:user-defined meta:name="OVERHEIDop.GmbID/DC.identifier">gmb-2023-299083</meta:user-defined>
    <meta:user-defined meta:name="OVERHEIDop.versieInformatie"/>
  </office:meta>
</office:document-meta>
</file>