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Barchman Wuytierslaan 152, 3818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Barchman Wuytierslaan 152, 3818 LM Amersfoort</text:span>
          </text:p>
            <text:p text:style-name="common-al">De Gemeente Amersfoort heeft op 28-06-2023 een aanvraag voor een omgevingsvergunning ontvangen voor het plaatsen van zonnepanelen op het perceel Barchman Wuytierslaan 152, 3818 LM Amersfoort, met kenmerk CLZ-000042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08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8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8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02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Barchman Wuytierslaan 152, 3818 LM Amersfoo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81</meta:user-defined>
    <meta:user-defined meta:name="OVERHEIDop.GmbID/DC.identifier">gmb-2023-299081</meta:user-defined>
    <meta:user-defined meta:name="OVERHEIDop.versieInformatie"/>
  </office:meta>
</office:document-meta>
</file>