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14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straat 14, 9635 AL, voor het wijzigen van het dak, overspanningsvrije schuur en gevelwijziging van de boerderij, 5 jul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907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7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7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straat 14 Noordbroek aanvraag omgevingsvergun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76</meta:user-defined>
    <meta:user-defined meta:name="OVERHEIDop.GmbID/DC.identifier">gmb-2023-299076</meta:user-defined>
    <meta:user-defined meta:name="OVERHEIDop.versieInformatie"/>
  </office:meta>
</office:document-meta>
</file>