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Nieuwe Zandschel 1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Nieuwe Zandschel 11, 5171 TN Kaatsheuvel</text:span> plaatsen van een dakkapel aan de voorzijde van de woning (20231099 verzonden 04-07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07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99 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Nieuwe Zandschel 11 te Kaatsheuv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074</meta:user-defined>
    <meta:user-defined meta:name="OVERHEIDop.GmbID/DC.identifier">gmb-2023-299074</meta:user-defined>
    <meta:user-defined meta:name="OVERHEIDop.versieInformatie"/>
  </office:meta>
</office:document-meta>
</file>