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Geluidsdag</text:p>
            <text:p text:style-name="common-al">Naam organisator: Johnsons</text:p>
            <text:p text:style-name="common-al">Voor de locatie: Kleine markt 1, Vlissingen </text:p>
            <text:p text:style-name="common-al">Datum evenementen: 8 juli 2023</text:p>
            <text:p text:style-name="common-al">Verzenddatum: 5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907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7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7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07</meta:user-defined>
    <meta:user-defined meta:name="DCTERMS.W3CDTF/OVERHEIDop.jaargang">2023</meta:user-defined>
    <meta:user-defined meta:name="OVERHEIDop.publicationIssue">299073</meta:user-defined>
    <meta:user-defined meta:name="OVERHEIDop.GmbID/DC.identifier">gmb-2023-299073</meta:user-defined>
    <meta:user-defined meta:name="OVERHEIDop.versieInformatie"/>
  </office:meta>
</office:document-meta>
</file>