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en het kappen van 5 bomen: Hulleweg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Hulleweg 3, 7004 GD</text:p>
            <text:p text:style-name="common-al">Omschrijving:  bouwen van een woning en het kappen van 5 bomen</text:p>
            <text:p text:style-name="common-al">Dossiernummer:  20220363</text:p>
            <text:p text:style-name="common-al">Datum verzending: 3 juli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9072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7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7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bouwen van een woning en het kappen van 5 bomen: Hulleweg 3 in Doetinchem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072</meta:user-defined>
    <meta:user-defined meta:name="OVERHEIDop.GmbID/DC.identifier">gmb-2023-299072</meta:user-defined>
    <meta:user-defined meta:name="OVERHEIDop.versieInformatie"/>
  </office:meta>
</office:document-meta>
</file>