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Beverveen 251, 3205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</text:p>
            <text:p text:style-name="tussenkopcur">Beverveen 25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251  </text:p>
            <text:p text:style-name="common-al">3205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7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07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7</meta:user-defined>
    <meta:user-defined meta:name="DCTERMS.abstract">Projectomschrijving: Bewoners wensen woning uitbreiding dmv dakkapel voorzijde van de woning., Toelichting: Mochten er zaken onduidelijk zijn of als u vragen heeft vernemen wij die graag. Dan zullen wij zsm aanvullende informatie aanleveren ter verduidelijking.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Beverveen 251, 3205 AB Spijkeniss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70</meta:user-defined>
    <meta:user-defined meta:name="OVERHEIDop.GmbID/DC.identifier">gmb-2023-299070</meta:user-defined>
    <meta:user-defined meta:name="OVERHEIDop.versieInformatie"/>
  </office:meta>
</office:document-meta>
</file>