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aragepoort door een glazen pui ten behoeve van het uitbreiden van het woonoppervlakte aan Groenstraat 41a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straat 41a, 6074 EJ Melick: het vervangen van de garagepoort door een glazen pui t.b.v. het uitbreiden van het woonoppervlakte. Datum aanvraag: 16 januar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90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garagepoort door een glazen pui ten behoeve van het uitbreiden van het woonoppervlakte aan Groenstraat 41a te Melick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07</meta:user-defined>
    <meta:user-defined meta:name="OVERHEIDop.GmbID/DC.identifier">gmb-2023-29907</meta:user-defined>
    <meta:user-defined meta:name="OVERHEIDop.versieInformatie"/>
  </office:meta>
</office:document-meta>
</file>