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 :Oosteinde 50, aanlegvergunning (tbv diverse terreinwerkzaamhed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30 juni 2023</text:p>
            <text:p text:style-name="last-al">Ons kenmerk:2023over01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906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6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6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Oosteinde 50, aanlegvergunning (tbv diverse terreinwerkzaamheden)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68</meta:user-defined>
    <meta:user-defined meta:name="OVERHEIDop.GmbID/DC.identifier">gmb-2023-299068</meta:user-defined>
    <meta:user-defined meta:name="OVERHEIDop.versieInformatie"/>
  </office:meta>
</office:document-meta>
</file>