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plaatsen van de tuinmuur en het vergroten van de berging aan Tuinstraat perceel sectie N, nummer 1680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Tuinstraat perceel sectie N, nummer 1680, Loon op Zand, </text:span> verplaatsen van de tuinmuur en het vergroten van de berging (0809Z2300723 verzonden 29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06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6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723 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Ingetrokken aanvraag voor het verplaatsen van de tuinmuur en het vergroten van de berging aan Tuinstraat perceel sectie N, nummer 1680 te Loon op Zand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067</meta:user-defined>
    <meta:user-defined meta:name="OVERHEIDop.GmbID/DC.identifier">gmb-2023-299067</meta:user-defined>
    <meta:user-defined meta:name="OVERHEIDop.versieInformatie"/>
  </office:meta>
</office:document-meta>
</file>