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5 juli 2023 zijn bij team Bouwen, Wonen en Ondernemen, de volgende aanvragen om een omgevingsvergunning ingediend:</text:p>
            <text:p text:style-name="common-al">
            <text:span text:style-name="nadrukvet">- Aart van der Leeuwlaan 3</text:span>, het kappen van een boom;</text:p>
            <text:p text:style-name="common-al">
            <text:span text:style-name="nadrukvet">- Beilerstraat 30</text:span>, het plaatsen van reclame-uitingen en het plaatsen van een vlaggenmast;</text:p>
            <text:p text:style-name="common-al">
            <text:span text:style-name="nadrukvet">- Buitenbree 30</text:span>, het kappen van 1 eik;</text:p>
            <text:p text:style-name="common-al">
            <text:span text:style-name="nadrukvet">- Ceresstraat 40</text:span>, het wijzigen van het gebruik naar dienstverlening;</text:p>
            <text:p text:style-name="common-al">
            <text:span text:style-name="nadrukvet">- De Haar 11</text:span>, het wijzigen van de bestemming;</text:p>
            <text:p text:style-name="common-al">
            <text:span text:style-name="nadrukvet">- Oosterpark 96</text:span>, het plaatsen van zonnepanelen;</text:p>
            <text:p text:style-name="common-al">
            <text:span text:style-name="nadrukvet">- W.A. Scholtenstraat 7</text:span>, het veranderen van een inrichting (milieu)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906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063</meta:user-defined>
    <meta:user-defined meta:name="OVERHEIDop.GmbID/DC.identifier">gmb-2023-299063</meta:user-defined>
    <meta:user-defined meta:name="OVERHEIDop.versieInformatie"/>
  </office:meta>
</office:document-meta>
</file>