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Oosterheidestraat 27, 5409 SK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3 heeft de gemeente bovenstaande sloopmelding ontvangen.</text:p>
            <text:p text:style-name="common-al">De melding betreft locatie Oosterheidestraat 27, 5409 SK Odiliapeel, en is geregistreerd onder zaaknummer <text:span text:style-name="nadrukvet">51412-2023</text:span> en betreft het "slopen van de buitengevel van een woning".</text:p>
            <text:p text:style-name="common-al">De melding is geaccepteerd op 05-07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906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6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6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514122023</meta:user-defined>
    <meta:user-defined meta:name="DCTERMS.abstract">slopen van de buitengevel van een woning</meta:user-defined>
    <dc:language>nl</dc:language>
    <meta:user-defined meta:name="OVERHEIDop.locatietype/OVERHEIDop.gebiedsmarkering">Punt</meta:user-defined>
    <meta:user-defined meta:name="DC.title">Acceptatie sloopmelding, Oosterheidestraat 27, 5409 SK Odiliapeel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062</meta:user-defined>
    <meta:user-defined meta:name="OVERHEIDop.GmbID/DC.identifier">gmb-2023-299062</meta:user-defined>
    <meta:user-defined meta:name="OVERHEIDop.versieInformatie"/>
  </office:meta>
</office:document-meta>
</file>