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 Picknick in the Park 2023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Picknick in the Park 2023 in het Wilhelminapa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3-07-2023. We nemen waarschijnlijk voor 28-08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905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5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5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86174</meta:user-defined>
    <meta:user-defined meta:name="DCTERMS.abstract">het verstrekken van zwakalcoholhoudende drank tijdens  Picknick in the Park 2023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 Picknick in the Park 2023, Wilhelminapark te Meppe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57</meta:user-defined>
    <meta:user-defined meta:name="OVERHEIDop.GmbID/DC.identifier">gmb-2023-299057</meta:user-defined>
    <meta:user-defined meta:name="OVERHEIDop.versieInformatie"/>
  </office:meta>
</office:document-meta>
</file>