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erker aan de voorzijde aan Abraham Bloemaertstraat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braham Bloemaertstraat 6, 5171 XN Kaatsheuvel,</text:span> aanbouwen van een erker aan de voorzijde (0809Z2301072 ontvangen 04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0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072 </meta:user-defined>
    <dc:language>nl</dc:language>
    <meta:user-defined meta:name="OVERHEIDop.locatietype/OVERHEIDop.gebiedsmarkering">Adres</meta:user-defined>
    <meta:user-defined meta:name="DC.title">Aanvraag vergunning voor het aanbouwen van een erker aan de voorzijde aan Abraham Bloemaertstraat 6 te Kaatsheuv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055</meta:user-defined>
    <meta:user-defined meta:name="OVERHEIDop.GmbID/DC.identifier">gmb-2023-299055</meta:user-defined>
    <meta:user-defined meta:name="OVERHEIDop.versieInformatie"/>
  </office:meta>
</office:document-meta>
</file>