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Heemskerckstraat 61, 5223 T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Heemskerckstraat 61, 5223 T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Heemskerckstraat 61, 5223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96455</text:p>
            <text:p text:style-name="common-al">
            <text:span text:style-name="nadrukvet">Datum besluit: 5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9645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Jacob van Heemskerckstraat 61, 5223 TD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vRTzQx194kO6pKM2X05vg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52</meta:user-defined>
    <meta:user-defined meta:name="OVERHEIDop.GmbID/DC.identifier">gmb-2023-299052</meta:user-defined>
    <meta:user-defined meta:name="OVERHEIDop.versieInformatie"/>
  </office:meta>
</office:document-meta>
</file>