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verduurzamen van 96 woningen op diverse locaties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iverse locaties, Kaatsheuvel</text:span> renoveren en verduurzamen van 96 woningen gelegen aan Abraham Bloemaertstraat 10 t/m 24, Jeroen Boschstraat 48 t/m 54 en 23 t/m 37, Pieter Bruegelstraat 9 t/m 23 en 20 t/m 42, Paulus Potterplein 18 t/m 40, Rembrandtstraat 1 t/m 25, 2A en 2 t/m 24 en Hugo van der Goesstraat 18 t/m 52 in Kaatsheuvel (0809Z2301069 ontvangen 03-07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04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4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4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069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noveren en verduurzamen van 96 woningen op diverse locaties te Kaatsheuv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049</meta:user-defined>
    <meta:user-defined meta:name="OVERHEIDop.GmbID/DC.identifier">gmb-2023-299049</meta:user-defined>
    <meta:user-defined meta:name="OVERHEIDop.versieInformatie"/>
  </office:meta>
</office:document-meta>
</file>