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9,71, omgevingsvergunning restaureren en splitse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staureren en splitsen van de panden</text:p>
            <text:p text:style-name="common-al"/>
            <text:p text:style-name="common-al">
            <text:span text:style-name="nadrukvet">Adres of locatie</text:span>: Hinthamerstraat 71, 5211 MG 's-Hertogenbosch, Hinthamerstraat 69, 5211 MG 's-Hertogenbosch</text:p>
            <text:p text:style-name="common-al">
            <text:span text:style-name="nadrukvet">Omschrijving</text:span>: het restaureren en splitsen van de panden</text:p>
            <text:p text:style-name="common-al">
            <text:span text:style-name="nadrukvet">Kenmerknummer</text:span>: 0796152121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04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12142</meta:user-defined>
    <meta:user-defined meta:name="DCTERMS.abstract">Projectomschrijving: restauratie- splitsing van Hinthamerstraat 71 &amp;amp; splitsing van aanbouw Hinthamerstraat 69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inthamerstraat 69,71, omgevingsvergunning restaureren en splitsen panden</meta:user-defined>
    <meta:user-defined meta:name="OVERHEIDop.datumEindeReactietermijn">2023-08-25</meta:user-defined>
    <meta:user-defined meta:name="OVERHEIDop.terinzageleggingBG">https://www.digitale-inzage.nl/Gemeente%20%27s-Hertogenbosch/dossier/XoLqPOlxokyJQnfg_LNO3w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9047</meta:user-defined>
    <meta:user-defined meta:name="OVERHEIDop.GmbID/DC.identifier">gmb-2023-299047</meta:user-defined>
    <meta:user-defined meta:name="OVERHEIDop.versieInformatie"/>
  </office:meta>
</office:document-meta>
</file>