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liermaten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besloten om de beslistermijn voor de aanvraag met zaaknummer 1742-HZ_WABO-2315947 voor het plaatsen van een tijdelijke woonunit (uiterlijk tot 1 augustus 2024) op de locatie Fliermatenweg 4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904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liermatenweg 4 in Holten, het plaatsen van een tijdelijke woonunit (UITERLIJK TOT 01-08-2024)</meta:user-defined>
    <dc:language>nl</dc:language>
    <meta:user-defined meta:name="OVERHEIDop.locatietype/OVERHEIDop.gebiedsmarkering">Vlak</meta:user-defined>
    <meta:user-defined meta:name="DC.title">Kennisgeving verlenging beslistermijn omgevingsvergunning Fliermatenweg 4 in Hol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046</meta:user-defined>
    <meta:user-defined meta:name="OVERHEIDop.GmbID/DC.identifier">gmb-2023-299046</meta:user-defined>
    <meta:user-defined meta:name="OVERHEIDop.versieInformatie"/>
  </office:meta>
</office:document-meta>
</file>