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ubbele nokverhogende dakkapel op de woning aan Julianastraat 2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ulianastraat 25, 5171 GK Kaatsheuvel,</text:span> plaatsen van een dubbele nokverhogende dakkapel op de woning (0809Z2301039 ontvangen 29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04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039 </meta:user-defined>
    <dc:language>nl</dc:language>
    <meta:user-defined meta:name="OVERHEIDop.locatietype/OVERHEIDop.gebiedsmarkering">Adres</meta:user-defined>
    <meta:user-defined meta:name="DC.title">Aanvraag vergunning voor het plaatsen van een dubbele nokverhogende dakkapel op de woning aan Julianastraat 25 te Kaatsheuv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042</meta:user-defined>
    <meta:user-defined meta:name="OVERHEIDop.GmbID/DC.identifier">gmb-2023-299042</meta:user-defined>
    <meta:user-defined meta:name="OVERHEIDop.versieInformatie"/>
  </office:meta>
</office:document-meta>
</file>