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Steinwinkelweg 27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inwinkelweg 27, 6063 AM Vlodrop: het bouwen van een tuinhuis. Datum aanvraag: 13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Steinwinkelweg 27 te Vlodrop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04</meta:user-defined>
    <meta:user-defined meta:name="OVERHEIDop.GmbID/DC.identifier">gmb-2023-29904</meta:user-defined>
    <meta:user-defined meta:name="OVERHEIDop.versieInformatie"/>
  </office:meta>
</office:document-meta>
</file>