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lenging van het tijdelijk in gebruik nemen van gemeentegrond aan de Anninks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Z2023-00001087 voor verlenging van het tijdelijk in gebruik nemen van 15 m2 openbare gemeentegrond aan de Anninksweg 5 in Hengelo van 1 juli t/m 28 juli 2023 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 weg of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903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Anninksweg 5 in Hengelo</meta:user-defined>
    <dc:language>nl</dc:language>
    <meta:user-defined meta:name="OVERHEIDop.locatietype/OVERHEIDop.gebiedsmarkering">Punt</meta:user-defined>
    <meta:user-defined meta:name="DC.title">Kennisgeving besluit op aanvraag verlenging van het tijdelijk in gebruik nemen van gemeentegrond aan de Anninksweg in Hengelo</meta:user-defined>
    <meta:user-defined meta:name="OVERHEIDop.datumEindeReactietermijn">2023-08-18</meta:user-defined>
    <meta:user-defined meta:name="OVERHEIDop.terinzageleggingBG">https://jeleefomgeving.nl/inzien/001888730/3648e46c-1b36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38</meta:user-defined>
    <meta:user-defined meta:name="OVERHEIDop.GmbID/DC.identifier">gmb-2023-299038</meta:user-defined>
    <meta:user-defined meta:name="OVERHEIDop.versieInformatie"/>
  </office:meta>
</office:document-meta>
</file>