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berg aan de Burgerstraat 35 in Gameren. Zaaknummer: ODR2304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6-2023 een omgevingsvergunning voor het bouwen van een schuurberg op het adres Burgerstraat 3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0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5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berg aan de Burgerstraat 35 in Gameren. Zaaknummer: ODR2304756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33</meta:user-defined>
    <meta:user-defined meta:name="OVERHEIDop.GmbID/DC.identifier">gmb-2023-299033</meta:user-defined>
    <meta:user-defined meta:name="OVERHEIDop.versieInformatie"/>
  </office:meta>
</office:document-meta>
</file>