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Hege Kamp 60, 9247GW Uret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23 heeft de gemeente een melding ontvangen voor activiteiten waarvoor geen vergunningplicht geldt op de locatie Hege Kamp 60, 9247GW Ureterp. De melding is geregistreerd onder zaaknummer Z2023-00003439. De melding betreft:</text:p>
            <text:p text:style-name="common-al">verbreden oprit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99032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032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032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2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Hege Kamp 60, 9247GW Ureterp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9032</meta:user-defined>
    <meta:user-defined meta:name="OVERHEIDop.GmbID/DC.identifier">gmb-2023-299032</meta:user-defined>
    <meta:user-defined meta:name="OVERHEIDop.versieInformatie"/>
  </office:meta>
</office:document-meta>
</file>