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kamergewijze verhuur voor de termijn van 5 jaar aan Roestenbergstraat 7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77, 5171 JB Kaatsheuvel,</text:span> het wijzigen van de bestemming naar kamergewijze verhuur voor de termijn van 5 jaar (0809Z2301029 ontvangen 26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1029 </meta:user-defined>
    <dc:language>nl</dc:language>
    <meta:user-defined meta:name="OVERHEIDop.locatietype/OVERHEIDop.gebiedsmarkering">Adres</meta:user-defined>
    <meta:user-defined meta:name="DC.title">Aanvraag vergunning voor het wijzigen van de bestemming naar kamergewijze verhuur voor de termijn van 5 jaar aan Roestenbergstraat 77 te Kaatsheu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30</meta:user-defined>
    <meta:user-defined meta:name="OVERHEIDop.GmbID/DC.identifier">gmb-2023-299030</meta:user-defined>
    <meta:user-defined meta:name="OVERHEIDop.versieInformatie"/>
  </office:meta>
</office:document-meta>
</file>