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tennisbaan door twee padelbanen, Cellesbroeksweg 2A 8265P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5622023</text:p>
            <text:p text:style-name="common-al">
            <text:span text:style-name="nadrukvet">Ingekomen:</text:span> 17-01-2023</text:p>
            <text:p text:style-name="common-al">
            <text:span text:style-name="nadrukvet">Locatie:</text:span> Cellesbroeksweg 2A 8265PG Kampen</text:p>
            <text:p text:style-name="common-al">
            <text:span text:style-name="nadrukvet">Projectomschrijving:</text:span> het vervangen van een tennisbaan door twee padelba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0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622023</meta:user-defined>
    <meta:user-defined meta:name="DCTERMS.abstract">het vervangen van een tennisbaan door twee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een tennisbaan door twee padelbanen, Cellesbroeksweg 2A 8265PG Kamp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03</meta:user-defined>
    <meta:user-defined meta:name="OVERHEIDop.GmbID/DC.identifier">gmb-2023-29903</meta:user-defined>
    <meta:user-defined meta:name="OVERHEIDop.versieInformatie"/>
  </office:meta>
</office:document-meta>
</file>