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lly Brandtplein (buurtvoorziening Dichteren) in Doetinchem en in Nieu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lly Brandtplein (buurtvoorziening Dichteren), Nieuw Wehl</text:p>
            <text:p text:style-name="tussenkopcur">Omschrijving: verkoop van vis- en visproducten</text:p>
            <text:p text:style-name="tussenkopcur">Dossiernummer: 1645691/1808668</text:p>
            <text:p text:style-name="tussenkopcur">Datum verzending: 5 juli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2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leende standplaatsvergunning voor de verkoop van vis- en visproducten: Willy Brandtplein (buurtvoorziening Dichteren) in Doetinchem en in Nieuw Weh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25</meta:user-defined>
    <meta:user-defined meta:name="OVERHEIDop.GmbID/DC.identifier">gmb-2023-299025</meta:user-defined>
    <meta:user-defined meta:name="OVERHEIDop.versieInformatie"/>
  </office:meta>
</office:document-meta>
</file>