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Regeling van het college van burgemeester en wethouders van de gemeente Zutphen houdende bepalingen over het tijdelijk subsidiëren van energiekosten van maatschappelijke organisaties (Tijdelijke Subsidieregeling energiekosten maatschappelijke organisaties gemeente Zutphen 2023)</text:p>
      <text:section text:name="regeling_id1-3-2" text:style-name="regeling">
        <text:section text:name="aanhef_id1-3-2-1" text:style-name="aanhef">
          <text:section text:name="preambule_id1-3-2-1-1" text:style-name="preambule">
            <text:p text:style-name="al"/>
            <text:p text:style-name="al"/>
            <text:p text:style-name="al">Ons kenmerk: 566574a</text:p>
            <text:p text:style-name="al"/>
            <text:p text:style-name="al">Het college van burgemeester en wethouders van de gemeente Zutphen,</text:p>
            <text:p text:style-name="al"/>
            <text:p text:style-name="al">overwegende dat,</text:p>
            <text:list text:style-name="id1-3-2-1-1-8">
              <text:list-item text:style-override="id1-3-2-1-1-8-1">
                <text:number>-</text:number>
                <text:p text:style-name="al">de raad op 24 april 2023 de reserve Energiecrisis, zijnde € 2,16 miljoen, heeft verlengd tot 1 januari 2024 waardoor er langer ondersteuning kan worden geboden aan inwoners, maatschappelijke organisaties en bedrijven/ ondernemers/ ondernemingen; </text:p>
              </text:list-item>
              <text:list-item text:style-override="id1-3-2-1-1-8-2">
                <text:number>-</text:number>
                <text:p text:style-name="al">het wenselijk is een deel van deze gelden aan te wenden voor de maatschappelijke organisaties binnen de gemeente Zutphen en daarvoor een aantal criteria en regels vast te stellen;</text:p>
              </text:list-item>
            </text:list>
            <text:p text:style-name="al"/>
            <text:p text:style-name="al">gelet op artikelen 2 en 3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tijdelijk subsidiëren van energiekosten maatschappelijke organisaties (Tijdelijke subsidieregeling energiekosten maatschappelijke organisaties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text:p>
              </text:list-item>
              <text:list-item text:style-override="id1-3-2-2-1-3-2">
                <text:number>b.</text:number>
                <text:p text:style-name="al">college: het college van burgemeester en wethouders;</text:p>
              </text:list-item>
              <text:list-item text:style-override="id1-3-2-2-1-3-3">
                <text:number>c.</text:number>
                <text:p text:style-name="al">basisinstelling: de Musea Zutphen, Hanzehof, Muzehof, Bibliotheek, Luxor, Dat Bolwerck, Zutphens- Sport- en accommodatiebedrijf B.V. (Z.S.A.) en Optisport;</text:p>
              </text:list-item>
              <text:list-item text:style-override="id1-3-2-2-1-3-4">
                <text:number>d.</text:number>
                <text:p text:style-name="al">De-minimisverordening: een uitzonderingsbepaling volgens de Europese regelgeving voor het geven van staatssteun;</text:p>
              </text:list-item>
              <text:list-item text:style-override="id1-3-2-2-1-3-5">
                <text:number>e.</text:number>
                <text:p text:style-name="al">energiekosten: kosten voor elektriciteit en gas voor een locatie binnen de gemeente Zutphen;</text:p>
              </text:list-item>
              <text:list-item text:style-override="id1-3-2-2-1-3-6">
                <text:number>f.</text:number>
                <text:p text:style-name="al">maatschappelijke organisatie: organisatie zijnde een stichting of vereniging:</text:p>
                <text:list text:style-name="id1-3-2-2-1-3-6-3">
                  <text:list-item text:style-override="id1-3-2-2-1-3-6-3-1">
                    <text:number>i.</text:number>
                    <text:p text:style-name="al">zonder winstoogmerk:</text:p>
                  </text:list-item>
                  <text:list-item text:style-override="id1-3-2-2-1-3-6-3-2">
                    <text:number>ii.</text:number>
                    <text:p text:style-name="al">die activiteiten op het gebied van sport, bewegen, cultuur, welzijn en/ of ontmoeting organiseert, en</text:p>
                  </text:list-item>
                </text:list>
              </text:list-item>
              <text:list-item text:style-override="id1-3-2-2-1-3-7">
                <text:number>g.</text:number>
                <text:p text:style-name="al"> die gevestigd is in de gemeente Zutphen of daar haar activiteiten uitvoert;</text:p>
              </text:list-item>
              <text:list-item text:style-override="id1-3-2-2-1-3-8">
                <text:number>h.</text:number>
                <text:p text:style-name="al">staatssteun: het direct of indirect verstrekken van financiële steun aan ondernemingen door de overheid, in dit geval gemeente Zutphen;</text:p>
              </text:list-item>
              <text:list-item text:style-override="id1-3-2-2-1-3-9">
                <text:number>i.</text:number>
                <text:p text:style-name="al">tegemoetkoming: een subsidie, zijnde een geldelijk bedrag;</text:p>
              </text:list-item>
              <text:list-item text:style-override="id1-3-2-2-1-3-10">
                <text:number>j.</text:number>
                <text:p text:style-name="al">voorschotnota: de maandelijkse nota die de maatschappelijke organisatie van haar energieleverancier(s) ontvangt.</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Het bepaalde in deze regeling is enkel en alleen van toepassing op het door het college verstrekken van een eenmalige subsidie op aanvraag voor activiteiten, die vallen onder het in artikel 3 beschreven doel van deze regeling.</text:p>
            <text:p text:style-name="al"/>
          </text:section>
          <text:section text:name="artikel_id1-3-2-2-3" text:style-name="artikel">
            <text:p text:style-name="artikel_kop_titel"><text:span text:style-name="artikel_kop_label">Artikel</text:span> <text:span text:style-name="artikel_kop_nr">3</text:span> Doel</text:p>
            <text:p text:style-name="al">Het doel van deze tijdelijke subsidieregeling is om maatschappelijke organisaties die in de financiële problemen (dreigen te) komen vanwege de gestegen energiekosten in de periode van 1 oktober 2022 tot en met 31 maart 2023, eenmalig te compenseren.</text:p>
            <text:p text:style-name="al"/>
          </text:section>
          <text:section text:name="artikel_id1-3-2-2-4" text:style-name="artikel">
            <text:p text:style-name="artikel_kop_titel"><text:span text:style-name="artikel_kop_label">Artikel</text:span> <text:span text:style-name="artikel_kop_nr">4</text:span> Subsidieaanvrager</text:p>
            <text:p text:style-name="al">De subsidieaanvrager moet voldoen aan de volgende voorwaarden:</text:p>
            <text:list text:style-name="id1-3-2-2-4-3">
              <text:list-item text:style-override="id1-3-2-2-4-3-1">
                <text:number>a.</text:number>
                <text:p text:style-name="al">de organisatie is een maatschappelijke organisatie; </text:p>
              </text:list-item>
              <text:list-item text:style-override="id1-3-2-2-4-3-2">
                <text:number>b.</text:number>
                <text:p text:style-name="al">voor een vereniging geldt dat zij minimaal 25 geregistreerde leden heeft;</text:p>
              </text:list-item>
              <text:list-item text:style-override="id1-3-2-2-4-3-3">
                <text:number>c.</text:number>
                <text:p text:style-name="al">de maatschappelijke organisatie staat ingeschreven bij de Kamer van Koophandel;</text:p>
              </text:list-item>
              <text:list-item text:style-override="id1-3-2-2-4-3-4">
                <text:number>d.</text:number>
                <text:p text:style-name="al">de maatschappelijke organisatie ontvangt een eigen energierekening voor het gebouw/ accommodatie waar de activiteiten worden uitgevoerd (op naam van de betreffende stichting of vereniging);</text:p>
              </text:list-item>
              <text:list-item text:style-override="id1-3-2-2-4-3-5">
                <text:number>e.</text:number>
                <text:p text:style-name="al">de maatschappelijke organisatie had in 2022 en 2023 (of een gedeelte daarvan) een variabel energiecontract; </text:p>
              </text:list-item>
              <text:list-item text:style-override="id1-3-2-2-4-3-6">
                <text:number>f.</text:number>
                <text:p text:style-name="al">de maatschappelijke organisatie verklaart dat zij redelijkerwijs alle mogelijke inspanningen heeft verricht om het energiegebruik te verlagen.</text:p>
              </text:list-item>
              <text:list-item text:style-override="id1-3-2-2-4-3-7">
                <text:number>g.</text:number>
                <text:p text:style-name="al">de maatschappelijke organisatie betaalt zelf de energienota.</text:p>
              </text:list-item>
            </text:list>
            <text:p text:style-name="al"/>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Het college kan een eenmalige subsidie verstrekken als compensatie voor de hogere energiekosten in de periode van 1 oktober 2022 tot en met 31 maart 2023.</text:p>
            <text:p text:style-name="al"/>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Subsidiabel is uitsluitend het verschil tussen de energiekosten in de periode van 1 oktober 2021 tot en met 31 maart 2022 én de periode van 1 oktober 2022 tot en met 31 maart 2023. </text:p>
              </text:list-item>
              <text:list-item text:style-override="id1-3-2-2-6-2-2">
                <text:number>2.</text:number>
                <text:p text:style-name="al">Heeft de aanvrager verschillende energieleveranciers, dan worden de bedragen van deze leveranciers bij elkaar opgeteld voor het berekenen van de subsidiabele kosten.</text:p>
              </text:list-item>
            </text:list>
            <text:p text:style-name="al"/>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1">
                <text:number>1.</text:number>
                <text:p text:style-name="al">De hoogte van de subsidie bedraagt 75% van de subsidiabele kosten met een maximum van € 10.000,- per aanvraag. </text:p>
              </text:list-item>
              <text:list-item text:style-override="id1-3-2-2-7-2-2">
                <text:number>2.</text:number>
                <text:p text:style-name="al">Bij de berekening worden de notabedragen inclusief BTW gebruikt.</text:p>
              </text:list-item>
            </text:list>
            <text:p text:style-name="al"/>
          </text:section>
          <text:section text:name="artikel_id1-3-2-2-8" text:style-name="artikel">
            <text:p text:style-name="artikel_kop_titel"><text:span text:style-name="artikel_kop_label">Artikel</text:span> <text:span text:style-name="artikel_kop_nr">8</text:span> Aanvraag om subsidieverlening, indieningstermijn</text:p>
            <text:list text:style-name="id1-3-2-2-8-2">
              <text:list-item text:style-override="id1-3-2-2-8-2-1">
                <text:number>1.</text:number>
                <text:p text:style-name="al">Een aanvraag om subsidieverlening moet met een daartoe door het college vastgesteld aanvraagformulier worden ingediend.</text:p>
              </text:list-item>
              <text:list-item text:style-override="id1-3-2-2-8-2-2">
                <text:number>2.</text:number>
                <text:p text:style-name="al">Een aanvraag kan vanaf 17 juli 2023 worden ingediend.</text:p>
              </text:list-item>
              <text:list-item text:style-override="id1-3-2-2-8-2-3">
                <text:number>3.</text:number>
                <text:p text:style-name="al">De aanvraag moet uiterlijk op 1 oktober 2023 zijn ingediend.</text:p>
              </text:list-item>
              <text:list-item text:style-override="id1-3-2-2-8-2-4">
                <text:number>4.</text:number>
                <text:p text:style-name="al">Aanvragen die na 1 oktober 2023 worden ingediend, worden niet in behandeling genomen. </text:p>
              </text:list-item>
              <text:list-item text:style-override="id1-3-2-2-8-2-5">
                <text:number>5.</text:number>
                <text:p text:style-name="al">Als de aanvrager in de gemeente Zutphen meerdere panden heeft waarin hij zijn activiteiten organiseert, dan moet voor ieder pand (energieaansluiting) een afzonderlijke subsidieaanvraag worden ingediend.</text:p>
              </text:list-item>
            </text:list>
            <text:p text:style-name="al"/>
          </text:section>
          <text:section text:name="artikel_id1-3-2-2-9" text:style-name="artikel">
            <text:p text:style-name="artikel_kop_titel"><text:span text:style-name="artikel_kop_label">Artikel</text:span> <text:span text:style-name="artikel_kop_nr">9</text:span> Bij aanvraag om subsidieverlening in te dienen gegevens</text:p>
            <text:p text:style-name="al">In afwijking van het bepaalde in artikel 6 van de Algemene subsidieverordening, moet de aanvrager bij een aanvraag om subsidie de volgende gegevens overleggen:</text:p>
            <text:list text:style-name="id1-3-2-2-9-3">
              <text:list-item text:style-override="id1-3-2-2-9-3-1">
                <text:number>a.</text:number>
                <text:p text:style-name="al">een kopie van de inschrijving bij de Kamer van Koophandel;</text:p>
              </text:list-item>
              <text:list-item text:style-override="id1-3-2-2-9-3-2">
                <text:number>b.</text:number>
                <text:p text:style-name="al">een kopie van het (de) variabel energiecontract(en);</text:p>
              </text:list-item>
              <text:list-item text:style-override="id1-3-2-2-9-3-3">
                <text:number>c.</text:number>
                <text:p text:style-name="al">een kopie van alle energienota’s/ jaaroverzichten over de periode oktober 2021 tot en met maart 2022 en over de periode oktober 2022 tot en met maart 2023. </text:p>
              </text:list-item>
            </text:list>
            <text:p text:style-name="al"/>
          </text:section>
          <text:section text:name="artikel_id1-3-2-2-10" text:style-name="artikel">
            <text:p text:style-name="artikel_kop_titel"><text:span text:style-name="artikel_kop_label">Artikel</text:span> <text:span text:style-name="artikel_kop_nr">10</text:span> Afhandeling aanvragen, beslistermijn</text:p>
            <text:list text:style-name="id1-3-2-2-10-2">
              <text:list-item text:style-override="id1-3-2-2-10-2-1">
                <text:number>1.</text:number>
                <text:p text:style-name="al">Aanvragen worden behandeld op volgorde van binnenkomst. Als datum van ontvangst van de aanvraag geldt de datum waarop de aanvraag compleet is ingediend.</text:p>
              </text:list-item>
              <text:list-item text:style-override="id1-3-2-2-10-2-2">
                <text:number>2.</text:number>
                <text:p text:style-name="al">Uitsluitend compleet ingediende aanvragen worden in behandeling genomen.</text:p>
              </text:list-item>
              <text:list-item text:style-override="id1-3-2-2-10-2-3">
                <text:number>3.</text:number>
                <text:p text:style-name="al">Het college beslist uiterlijk binnen 6 weken na ontvangst van de complete aanvraag. </text:p>
              </text:list-item>
              <text:list-item text:style-override="id1-3-2-2-10-2-4">
                <text:number>4.</text:number>
                <text:p text:style-name="al">Het college kan de beslistermijn verlengen met 6 weken.</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de artikelen 10 en 11 van de Algemene subsidieverordening weigert het college de subsidie in ieder geval als:</text:p>
            <text:list text:style-name="id1-3-2-2-11-3">
              <text:list-item text:style-override="id1-3-2-2-11-3-1">
                <text:number>a.</text:number>
                <text:p text:style-name="al">de activiteiten niet binnen de doelstelling en reikwijdte van deze regeling passen;</text:p>
              </text:list-item>
              <text:list-item text:style-override="id1-3-2-2-11-3-2">
                <text:number>b.</text:number>
                <text:p text:style-name="al">de aanvraag wordt ingediend door een persoon die geen maatschappelijke organisatie vertegenwoordigt;</text:p>
              </text:list-item>
              <text:list-item text:style-override="id1-3-2-2-11-3-3">
                <text:number>c.</text:number>
                <text:p text:style-name="al">de aanvraag wordt ingediend door een culturele basisinstelling;</text:p>
              </text:list-item>
              <text:list-item text:style-override="id1-3-2-2-11-3-4">
                <text:number>d.</text:number>
                <text:p text:style-name="al">de aanvrager niet zelf de energienota’s heeft betaald;</text:p>
              </text:list-item>
              <text:list-item text:style-override="id1-3-2-2-11-3-5">
                <text:number>e.</text:number>
                <text:p text:style-name="al">de aanvrager haar activiteiten (tijdelijk) stillegt of heeft gelegd (om energie te besparen);</text:p>
              </text:list-item>
              <text:list-item text:style-override="id1-3-2-2-11-3-6">
                <text:number>f.</text:number>
                <text:p text:style-name="al">subsidieverstrekking in strijd is met de De-minimisverordening van de Europese Unie;</text:p>
              </text:list-item>
              <text:list-item text:style-override="id1-3-2-2-11-3-7">
                <text:number>g.</text:number>
                <text:p text:style-name="al">door de maatschappelijke organisatie voor de betreffende periode een beroep is of kon worden gedaan op een andere regeling of voorziening voor het compenseren van de sterk gestegen energiekosten.</text:p>
              </text:list-item>
            </text:list>
            <text:p text:style-name="al"/>
          </text:section>
          <text:section text:name="artikel_id1-3-2-2-12" text:style-name="artikel">
            <text:p text:style-name="artikel_kop_titel"><text:span text:style-name="artikel_kop_label">Artikel</text:span> <text:span text:style-name="artikel_kop_nr">12</text:span> Subsidievaststelling</text:p>
            <text:p text:style-name="al">Als aan het bepaalde in deze tijdelijke subsidieregeling wordt voldaan, stelt het college, met inachtneming van het bepaalde in de Algemene subsidieverordening, maar in afwijking van artikel 19 van de Algemene subsidieverordening, de subsidie direct vast.</text:p>
            <text:p text:style-name="al"/>
          </text:section>
          <text:section text:name="artikel_id1-3-2-2-13" text:style-name="artikel">
            <text:p text:style-name="artikel_kop_titel"><text:span text:style-name="artikel_kop_label">Artikel</text:span> <text:span text:style-name="artikel_kop_nr">13</text:span> Subsidieplafond en wijze van verdeling</text:p>
            <text:list text:style-name="id1-3-2-2-13-2">
              <text:list-item text:style-override="id1-3-2-2-13-2-1">
                <text:number>1.</text:number>
                <text:p text:style-name="al">Het subsidieplafond bedraagt € 550.000,-.</text:p>
              </text:list-item>
              <text:list-item text:style-override="id1-3-2-2-13-2-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p text:style-name="al"/>
          </text:section>
          <text:section text:name="artikel_id1-3-2-2-14" text:style-name="artikel">
            <text:p text:style-name="artikel_kop_titel"><text:span text:style-name="artikel_kop_label">Artikel</text:span> <text:span text:style-name="artikel_kop_nr">14</text:span> Tijdelijke regeling</text:p>
            <text:p text:style-name="al">Deze regeling geldt van 17 juli 2023 tot januari 2024. </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één of meer artikelen van dit besluit buiten toepassing laten of daarvan afwijken, voor zover toepassing daarvan, gelet op het belang van het compenseren van de gestegen energiekosten voor maatschappelijke organisaties, leidt tot een onbillijkheid van overwegende aard.</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7 juli 2023.</text:p>
            <text:p text:style-name="al"/>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ijdelijke subsidieregeling energiekosten maatschappelijke organisaties gemeente Zutphen 2023.</text:p>
            <text:p text:style-name="al"/>
            <text:p text:style-name="al"/>
            <text:p text:style-name="al"/>
          </text:section>
        </text:section>
        <text:section text:name="regeling-sluiting_id1-3-2-3" text:style-name="regeling-sluiting">
          <text:section text:name="ondertekening_id1-3-2-3-1">
            <text:p><text:span text:style-name="functie">Aldus besloten op 30 mei 2023.</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Op 24 april 2023 heeft de gemeenteraad besloten om het crisisfonds dat was ingesteld tot 1 april 2023, ‘reserve energiecrisis’, te verlengen tot 1 januari 2024 (besluit 9C). Hierdoor kunnen onze inwoners, ondernemers en maatschappelijke organisatie langer ondersteuning krijgen. </text:p>
          <text:p text:style-name="al"/>
          <text:p text:style-name="al">Voor inwoners zijn inmiddels al diverse steunmaatregelen uitgevoerd. Om ondernemers en maatschappelijke organisaties te ondersteunen wordt voor beide doelgroepen een verschillende subsidieregeling vastgesteld. Hierbij is het uitgangspunt dat beide regelingen complementair zijn aan andere (rijks)regelingen. </text:p>
          <text:p text:style-name="al"/>
          <text:p text:style-name="al">De insteek is als volgt:</text:p>
          <text:list text:style-name="id1-3-2-4-9">
            <text:list-item text:style-override="id1-3-2-4-9-1">
              <text:number>-</text:number>
              <text:p text:style-name="al">er komt een subsidieregeling voor verduurzamingsmaatregelen voor een ondernemer/ ondernemers tot 50 personen;</text:p>
            </text:list-item>
            <text:list-item text:style-override="id1-3-2-4-9-2">
              <text:number>-</text:number>
              <text:p text:style-name="al">er komt een subsidieregeling voor tegemoetkoming energiekosten voor maatschappelijke organisaties;</text:p>
            </text:list-item>
            <text:list-item text:style-override="id1-3-2-4-9-3">
              <text:number>-</text:number>
              <text:p text:style-name="al">met de basisinstellingen worden maatwerkafspraken gemaakt. </text:p>
            </text:list-item>
          </text:list>
          <text:p text:style-name="al"/>
          <text:p text:style-name="al">Deze tijdelijke subsidieregeling vormt de basis voor het verstrekken van een subsidie als tegemoetkoming in de energiekosten voor maatschappelijke organisaties.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text:span>
          <text:span text:style-name="nadrukvet">tijdelijke subsidiereg</text:span>
          <text:span text:style-name="nadrukvet">e</text:span>
          <text:span text:style-name="nadrukvet">ling</text:span>
        </text:p>
          <text:p text:style-name="al"> Dit artikel bepaalt de reikwijdte van deze tijdelijke subsidieregeling. </text:p>
          <text:p text:style-name="al"/>
          <text:p text:style-name="al">
          <text:span text:style-name="nadrukvet">Artikel 3 Doel</text:span>
        </text:p>
          <text:p text:style-name="al">In dit artikel is het doel van deze tijdelijke subsidieregeling omschreven.</text:p>
          <text:p text:style-name="al"/>
          <text:p text:style-name="al">
          <text:span text:style-name="nadrukvet">Artikel 4 Subsidieaanvrager</text:span>
        </text:p>
          <text:p text:style-name="al">Alleen maatschappelijke organisaties die in 2022 en 2023 (of een gedeelte daarvan) een variabel energiecontract hadden komen in aanmerking voor subsidie op grond van deze tijdelijke subsidieregeling. De subsidie kan niet worden aangevraagd door een maatschappelijke organisatie met een vast energiecontract. Deze organisaties hebben namelijk geen last gehad van de hogere energieprijzen. </text:p>
          <text:p text:style-name="al"/>
          <text:p text:style-name="al">
          <text:span text:style-name="nadrukvet">Artikel 5 Subsidiabele activiteiten</text:span>
        </text:p>
          <text:p text:style-name="al">Dit artikel behoeft geen nadere toelichting. </text:p>
          <text:p text:style-name="al"/>
          <text:p text:style-name="al">
          <text:span text:style-name="nadrukvet">Artikel 6</text:span>
          <text:span text:style-name="nadrukvet"/>
          <text:span text:style-name="nadrukvet">Subsidiabele</text:span>
          <text:span text:style-name="nadrukvet"> kosten</text:span>
        </text:p>
          <text:p text:style-name="al">Dit artikel behoeft geen nadere toelichting. </text:p>
          <text:p text:style-name="al"/>
          <text:p text:style-name="al">
          <text:span text:style-name="nadrukvet">Artikel 7</text:span>
          <text:span text:style-name="nadrukvet"> Subsidiebedrag</text:span>
        </text:p>
          <text:p text:style-name="al">Dit artikel behoeft geen nadere toelichting. </text:p>
          <text:p text:style-name="al"/>
          <text:p text:style-name="al">
          <text:span text:style-name="nadrukvet">Artikel </text:span>
          <text:span text:style-name="nadrukvet">8</text:span>
          <text:span text:style-name="nadrukvet"> Aanvraag om subsidieverlening, indieningstermijn</text:span>
        </text:p>
          <text:p text:style-name="al">Het aanvraagformulier is te vinden op de website van de gemeente: www.zutphen.nl of op te vragen via het emailadres: info@zutphen.nl.</text:p>
          <text:p text:style-name="al"/>
          <text:p text:style-name="al">
          <text:span text:style-name="nadrukvet">Artikel </text:span>
          <text:span text:style-name="nadrukvet">9</text:span>
          <text:span text:style-name="nadrukvet"> Bij aanvraag om subsidieverlening in te dienen gegevens</text:span>
        </text:p>
          <text:p text:style-name="al">Dit artikel behoeft geen nadere toelichting, </text:p>
          <text:p text:style-name="al"/>
          <text:p text:style-name="al">
          <text:span text:style-name="nadrukvet">Artikel 10</text:span>
          <text:span text:style-name="nadrukvet"> Afhandeling aanvragen, beslistermijn</text:span>
        </text:p>
          <text:p text:style-name="al">Op grond van het tweede lid wordt een aanvraag alleen in behandeling genomen als het aanvraagformulier volledig is ingediend. Is een aanvraag niet aangevuld, ondanks een daartoe strekkend verzoek, dan wordt de aanvraag altijd buiten behandeling gelaten. Tot het buiten behandeling laten van de aanvraag moet uiteraard wel binnen vier weken nadat de gestelde termijn ongebruikt is verstreken, worden besloten op grond van artikel 4:5 Awb. Tegen een dergelijk besluit kan bezwaar worden gemaakt.</text:p>
          <text:p text:style-name="al"/>
          <text:p text:style-name="al">
          <text:span text:style-name="nadrukvet">Artikel 11</text:span>
          <text:span text:style-name="nadrukvet"> Weigeringsgronden</text:span>
        </text:p>
          <text:p text:style-name="al">De subsidieaanvraag van een culturele basisinstelling wordt geweigerd omdat voor deze organisaties een maatwerkregeling wordt toegepast. Met betrekking tot het onder d. bepaalde wordt nog opgemerkt dat als bijvoorbeeld de huurder van een gebouw/ accommodatie de energienota zelf betaalt, ook uitsluitend de huurder zelf subsidie op grond van deze tijdelijke subsidieregeling kan aanvragen.</text:p>
          <text:p text:style-name="al"/>
          <text:p text:style-name="al">
          <text:span text:style-name="nadrukvet">Artikel 12</text:span>
          <text:span text:style-name="nadrukvet"> Subsidievaststelling</text:span>
        </text:p>
          <text:p text:style-name="al">Dit artikel behoeft geen nadere toelichting.</text:p>
          <text:p text:style-name="al"/>
          <text:p text:style-name="al">
          <text:span text:style-name="nadrukvet">Artikel 13</text:span>
          <text:span text:style-name="nadrukvet"> Subsidieplafond en wijze van verdeling</text:span>
        </text:p>
          <text:p text:style-name="al">Op grond van het eerste lid van dit artikel geldt er een subsidieplafond voor deze subsidieregeling. In artikel 10, eerste lid en in het tweede van dit artikel is een wijze van verdeling bepaald, nu er immers een subsidieplafond geldt.</text:p>
          <text:p text:style-name="al"/>
          <text:p text:style-name="al">
          <text:span text:style-name="nadrukvet">Artikel 14 Tijdelijke regeling</text:span>
        </text:p>
          <text:p text:style-name="al">Dit artikel behoeft geen nadere toelichting.</text:p>
          <text:p text:style-name="al"/>
          <text:p text:style-name="al">
          <text:span text:style-name="nadrukvet">Artikel </text:span>
          <text:span text:style-name="nadrukvet">15 Hardheidsclausule </text:span>
          <text:span text:style-name="nadrukvet"/>
          <text:span text:style-name="nadrukvet"/>
        </text:p>
          <text:p text:style-name="al">Op grond van dit artikel kan het college één of meer artikelen van deze regeling buiten toepassing laten of daarvan afwijken, voor zover toepassing daarvan voor de subsidieaanvrager of -ontvanger gevolgen heeft die onevenredig zijn in verhouding tot de met de betrokken bepalingen te dienen doel of doelen.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6 Inwerkingtreding</text:span>
        </text:p>
          <text:p text:style-name="al">Dit artikel behoeft geen nadere toelichting.</text:p>
          <text:p text:style-name="al"/>
          <text:p text:style-name="al">
          <text:span text:style-name="nadrukvet">Artikel 17 Citeertitel</text:span>
          <text:span text:style-name="nadrukvet"/>
          <text:span text:style-name="nadrukvet"/>
          <text:span text:style-name="nadrukvet"/>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0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566574a</meta:user-defined>
    <meta:user-defined meta:name="DCTERMS.alternative">Tijdelijke subsidieregeling energiekosten maatschappelijke organisaties gemeente Zutphen 2023</meta:user-defined>
    <dc:language>nl</dc:language>
    <meta:user-defined meta:name="OVERHEIDop.locatietype/OVERHEIDop.gebiedsmarkering">Gemeente</meta:user-defined>
    <meta:user-defined meta:name="DC.title">Regeling van het college van burgemeester en wethouders van de gemeente Zutphen houdende bepalingen over het tijdelijk subsidiëren van energiekosten van maatschappelijke organisaties (Tijdelijke Subsidieregeling energiekosten maatschappelijke organisaties gemeente Zutphen 2023)</meta:user-defined>
    <meta:user-defined meta:name="DCTERMS.W3CDTF/DCTERMS.available">2023-07-12</meta:user-defined>
    <meta:user-defined meta:name="DCTERMS.W3CDTF/OVERHEIDop.jaargang">2023</meta:user-defined>
    <meta:user-defined meta:name="OVERHEIDop.publicationIssue">299024</meta:user-defined>
    <meta:user-defined meta:name="OVERHEIDop.betreftRegeling">CVDR698578_1</meta:user-defined>
    <meta:user-defined meta:name="OVERHEIDop.GmbID/DC.identifier">gmb-2023-299024</meta:user-defined>
    <meta:user-defined meta:name="xs:date/OVERHEIDop.startdatum">2023-07-17</meta:user-defined>
    <meta:user-defined meta:name="xs:date/OVERHEIDop.einddatum">2024-01-01</meta:user-defined>
    <meta:user-defined meta:name="OVERHEIDop.versieInformatie"/>
  </office:meta>
</office:document-meta>
</file>