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Stationsstraat, kadastraal gemeente Vlagtwedde, sectie I, nummers 2575 en 5593, Ter Apel, nieuwbouw berging en gemeenschappelijke ruimte t.b.v. 11 nieuw te bouwen woningen (Stationsstraat 2 t/m 2e en 4 t/m 4d), datum: 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902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2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2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Ingetrokken aanvraag: Stationsstraat, kadastraal gemeente Vlagtwedde, sectie I, nummers 2575 en 5593, Ter Apel, nieuwbouw berging en gemeenschappelijke ruimte t.b.v. 11 nieuw te bouwen woningen (Stationsstraat 2 t/m 2e en 4 t/m 4d), datum: 4 jul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21</meta:user-defined>
    <meta:user-defined meta:name="OVERHEIDop.GmbID/DC.identifier">gmb-2023-299021</meta:user-defined>
    <meta:user-defined meta:name="OVERHEIDop.versieInformatie"/>
  </office:meta>
</office:document-meta>
</file>