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reguliere omgevingsvergunning: groot onderhoud aan 12 woningen, Baffinlaan 72 5623PZ Eindhoven, Baffinlaan 70 5623PZ Eindhoven, Baffinlaan 68 5623PZ Eindhoven, Baffinlaan 60 5623PZ Eindhoven, Baffinlaan 54 5623PZ Eindhoven, Baffinlaan 48 5623PZ Eindhoven, Baffinlaan 46 5623PZ Eindhoven, Baffinlaan 44 5623PZ Eindhoven, Baffinlaan 42 5623PZ Eindhoven, Baffinlaan 40 5623PZ Eindhoven, Baffinlaan 36 5623PZ Eindhoven, Baffinlaan 32 5623PZ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EHV-ZP2022-002168</text:p>
            <text:p text:style-name="common-al">Omschrijving: groot onderhoud aan 12 woningen</text:p>
            <text:p text:style-name="common-al">Adres: diverse woningen aan Baffinlaan te Eindhoven</text:p>
            <text:p text:style-name="common-al">Soort aanvraag: Bouwen</text:p>
            <text:p text:style-name="common-al">Besluit: Verleend</text:p>
            <text:p text:style-name="common-al">Besluitdatum: 20-01-2023</text:p>
            <text:p text:style-name="common-al">De beslissing ligt vanaf vandaag tot het einde van de bezwaar(beroep)termijn ter inzage op het Inwonersplein (Stadhuis), Stadhuisplein 1, Eindhoven.</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en Bestuur, afdeling Juridische Zaken, Postbus 90150, 5600 RB Eindhoven.</text:p>
            <text:p text:style-name="common-al">Het bezwaarschrift houdt de werking van het besluit niet tegen.</text:p>
            <text:p text:style-name="last-al">Heeft u een spoedeisend belang? U kunt naast het bezwaar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90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2168</meta:user-defined>
    <meta:user-defined meta:name="DCTERMS.abstract">groot onderhoud aan 1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reguliere omgevingsvergunning: groot onderhoud aan 12 woningen, Baffinlaan 72 5623PZ Eindhoven, Baffinlaan 70 5623PZ Eindhoven, Baffinlaan 68 5623PZ Eindhoven, Baffinlaan 60 5623PZ Eindhoven, Baffinlaan 54 5623PZ Eindhoven, Baffinlaan 48 5623PZ Eindhoven, Baffinlaan 46 5623PZ Eindhoven, Baffinlaan 44 5623PZ Eindhoven, Baffinlaan 42 5623PZ Eindhoven, Baffinlaan 40 5623PZ Eindhoven, Baffinlaan 36 5623PZ Eindhoven, Baffinlaan 32 5623PZ Eindhoven</meta:user-defined>
    <meta:user-defined meta:name="DCTERMS.W3CDTF/DCTERMS.available">2023-01-24</meta:user-defined>
    <meta:user-defined meta:name="DCTERMS.W3CDTF/OVERHEIDop.jaargang">2023</meta:user-defined>
    <meta:user-defined meta:name="OVERHEIDop.publicationIssue">29902</meta:user-defined>
    <meta:user-defined meta:name="OVERHEIDop.GmbID/DC.identifier">gmb-2023-29902</meta:user-defined>
    <meta:user-defined meta:name="OVERHEIDop.versieInformatie"/>
  </office:meta>
</office:document-meta>
</file>