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dubbel glas aan Nieuwstad 37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dubbel gl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Nieuwstad 37a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5-07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3614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tussenkopcur">Vragen over dit besluit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0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14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dubbel glas aan Nieuwstad 37a in Zutph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06</meta:user-defined>
    <meta:user-defined meta:name="OVERHEIDop.GmbID/DC.identifier">gmb-2023-299006</meta:user-defined>
    <meta:user-defined meta:name="OVERHEIDop.versieInformatie"/>
  </office:meta>
</office:document-meta>
</file>